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kantoor, Flemingweg 10 A te Alphen aan den Rijn, V2018/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mingweg 10 A te Alphen aan den Rijn</text:p>
            <text:p text:style-name="common-al">2408 AV</text:p>
            <text:p text:style-name="common-al">V2018/805</text:p>
            <text:p text:style-name="common-al">het uitbreiden van een kantoor</text:p>
            <text:p text:style-name="last-al">Datum indiening: 18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kantoor, Flemingweg 10 A te Alphen aan den Rijn, V2018/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2</meta:user-defined>
    <meta:user-defined meta:name="OVERHEIDop.GmbID/DC.identifier">gmb-2018-28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V 10</meta:user-defined>
    <meta:user-defined meta:name="OVERHEIDop.woonplaats">Alphen aan den Rij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5 459772</meta:user-defined>
    <meta:user-defined meta:name="OVERHEIDop.versieInformatie"/>
  </office:meta>
</office:document-meta>
</file>