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gebouw, Prins Bernhardlaan te Alphen aan den Rijn, V2018/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te Alphen aan den Rijn</text:p>
            <text:p text:style-name="common-al"/>
            <text:p text:style-name="common-al">V2018/806</text:p>
            <text:p text:style-name="common-al">het bouwen van een woongebouw</text:p>
            <text:p text:style-name="last-al">Datum indiening: 19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5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5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ongebouw, Prins Bernhardlaan te Alphen aan den Rijn, V2018/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59</meta:user-defined>
    <meta:user-defined meta:name="OVERHEIDop.GmbID/DC.identifier">gmb-2018-283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NB 1a</meta:user-defined>
    <meta:user-defined meta:name="OVERHEIDop.woonplaats">Alphen aan den Rij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87 460029</meta:user-defined>
    <meta:user-defined meta:name="OVERHEIDop.versieInformatie"/>
  </office:meta>
</office:document-meta>
</file>