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 bedrijfsverzamelgebouwen, Steekterweg 79 A te Alphen aan den Rijn, V2018/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kterweg 79 A te Alphen aan den Rijn</text:p>
            <text:p text:style-name="common-al">2407 BE</text:p>
            <text:p text:style-name="common-al">V2018/804</text:p>
            <text:p text:style-name="common-al">het bouwen van bedrijfsverzamelgebouwen</text:p>
            <text:p text:style-name="last-al">Datum indiening: 2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5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 bedrijfsverzamelgebouwen, Steekterweg 79 A te Alphen aan den Rijn, V2018/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58</meta:user-defined>
    <meta:user-defined meta:name="OVERHEIDop.GmbID/DC.identifier">gmb-2018-283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E 79a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83 459000</meta:user-defined>
    <meta:user-defined meta:name="OVERHEIDop.versieInformatie"/>
  </office:meta>
</office:document-meta>
</file>