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ing vergunning door toevoegen twee appartementen en dak, Rijksstraatweg 5 D te Zwammerdam, V2018/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 D te Zwammerdam</text:p>
            <text:p text:style-name="common-al">2471 XE</text:p>
            <text:p text:style-name="common-al">V2018/807</text:p>
            <text:p text:style-name="common-al">wijziging vergunning door toevoegen twee appartementen en dak</text:p>
            <text:p text:style-name="last-al">Datum indiening: 1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5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ing vergunning door toevoegen twee appartementen en dak, Rijksstraatweg 5 D te Zwammerdam, V2018/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57</meta:user-defined>
    <meta:user-defined meta:name="OVERHEIDop.GmbID/DC.identifier">gmb-2018-28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E 5d</meta:user-defined>
    <meta:user-defined meta:name="OVERHEIDop.woonplaats">Zwammerda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19 457251</meta:user-defined>
    <meta:user-defined meta:name="OVERHEIDop.versieInformatie"/>
  </office:meta>
</office:document-meta>
</file>