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wee antenne masten , Burgemeester Smitweg 49 te Hazerswoude-Dorp, V2018/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Smitweg 49 te Hazerswoude-Dorp</text:p>
            <text:p text:style-name="common-al">2391 NE</text:p>
            <text:p text:style-name="common-al">V2018/808</text:p>
            <text:p text:style-name="common-al">het plaatsen van twee antenne masten </text:p>
            <text:p text:style-name="last-al">Datum indiening: 24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5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5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5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twee antenne masten , Burgemeester Smitweg 49 te Hazerswoude-Dorp, V2018/8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56</meta:user-defined>
    <meta:user-defined meta:name="OVERHEIDop.GmbID/DC.identifier">gmb-2018-283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</meta:user-defined>
    <meta:user-defined meta:name="OVERHEIDop.woonplaats">Hazerswoude-Dorp</meta:user-defined>
    <meta:user-defined meta:name="OVERHEIDop.straatnaam">Burgemeester Smit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938 456799</meta:user-defined>
    <meta:user-defined meta:name="OVERHEIDop.versieInformatie"/>
  </office:meta>
</office:document-meta>
</file>