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kerwaardweg 8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>Locatie: Markerwaardweg 8, Venhuizen</text:p>
            <text:p text:style-name="common-al">Voor: het plaatsen van een brandscheiding tussen hallen Pégé Landijk en Langepack  </text:p>
            <text:p text:style-name="common-al">Datum verzonden: 28 december 2018</text:p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, 1610 AA, Bovenkarspel. Dit moet u doen binnen zes weken na de verzenddatum.</text:p>
            <text:p text:style-name="common-al">In het bezwaarschrift moet u in elk geval vermelden:</text:p>
            <text:p text:style-name="common-al">-           uw naam en adres</text:p>
            <text:p text:style-name="common-al">-           de datum</text:p>
            <text:p text:style-name="common-al">-           een omschrijving van het besluit waartegen u bezwaar maakt</text:p>
            <text:p text:style-name="common-al">-          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3153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5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5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rkerwaardweg 8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53</meta:user-defined>
    <meta:user-defined meta:name="OVERHEIDop.GmbID/DC.identifier">gmb-2018-283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S 8</meta:user-defined>
    <meta:user-defined meta:name="OVERHEIDop.woonplaats">Venhuizen</meta:user-defined>
    <meta:user-defined meta:name="OVERHEIDop.straatnaam">Markerwaard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669 520009</meta:user-defined>
    <meta:user-defined meta:name="OVERHEIDop.versieInformatie"/>
  </office:meta>
</office:document-meta>
</file>