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evenementenvergunning voor rommelmarkt Ammerstol op 18 mei 2019 op locatie Kerkplein Ammerstol. De aanvraag is geregistreerd onder zaaknummer SXO-201834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15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52</meta:user-defined>
    <meta:user-defined meta:name="OVERHEIDop.GmbID/DC.identifier">gmb-2018-283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260.94 437769.26</meta:user-defined>
    <meta:user-defined meta:name="OVERHEIDop.versieInformatie"/>
  </office:meta>
</office:document-meta>
</file>