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uitvaartcentrum, Landsheerlaan 1 (zaaknummer: 908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andsheerlaan 1 </text:span>
            <text:span text:style-name="nadrukvet">– </text:span>ontvangen 6 februari 2018 voor het verbouwen van een uitvaartcentrum tot een tandartspraktijk en het plaatsen van handels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15</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5</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5</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 uitvaartcentrum, Landsheerlaan 1 (zaaknummer: 90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315</meta:user-defined>
    <meta:user-defined meta:name="OVERHEIDop.GmbID/DC.identifier">gmb-2018-28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ET 1</meta:user-defined>
    <meta:user-defined meta:name="OVERHEIDop.woonplaats">Zwolle</meta:user-defined>
    <meta:user-defined meta:name="OVERHEIDop.straatnaam">Landshe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83 500321</meta:user-defined>
    <meta:user-defined meta:name="OVERHEIDop.versieInformatie"/>
  </office:meta>
</office:document-meta>
</file>