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4 te Koudekerke verlengen beslistermijn omgevingsvergunning voor het realiseren van een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4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4 te Koudekerke verlengen beslistermijn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43</meta:user-defined>
    <meta:user-defined meta:name="OVERHEIDop.GmbID/DC.identifier">gmb-2018-28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