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7 tot en met 55 te Vrouwenpolder besluit vergunningvrij bouwen voor het realiseren van 25 cha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20 december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>Belanghebbenden kunnen tot 6 weken na de tussen haakjes staande datum bezwaar maken bij het college. (Zie: bezwaar, beroep en voorlopige voorziening). Het besluit kan tijdens deze periode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3142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4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42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ank 7 tot en met 55 te Vrouwenpolder besluit vergunningvrij bouwen voor het realiseren van 25 chal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42</meta:user-defined>
    <meta:user-defined meta:name="OVERHEIDop.GmbID/DC.identifier">gmb-2018-283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E 11a</meta:user-defined>
    <meta:user-defined meta:name="OVERHEIDop.woonplaats">Vrouwenpolder</meta:user-defined>
    <meta:user-defined meta:name="OVERHEIDop.straatnaam">Fort den Haak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15 400513</meta:user-defined>
    <meta:user-defined meta:name="OVERHEIDop.versieInformatie"/>
  </office:meta>
</office:document-meta>
</file>