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12 te Erp</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een aanvraag ontvangen voor een omgevingsvergunning op locatie Oudveld 12 te Erp. De aanvraag is geregistreerd onder zaaknummer OV-2018-0103. De aanvraag betreft het nieuw isoleren woonhuis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1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veld 12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14</meta:user-defined>
    <meta:user-defined meta:name="OVERHEIDop.GmbID/DC.identifier">gmb-2018-2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360 401943</meta:user-defined>
    <meta:user-defined meta:name="OVERHEIDop.versieInformatie"/>
  </office:meta>
</office:document-meta>
</file>