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6 bomen, Willemsvaart 19 (zaaknummer 8712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vaart 19</text:span>
            <text:span text:style-name="nadrukvet">–</text:span>ontvangen 13 december 2018 voor het kappen van 6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13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3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3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6 bomen, Willemsvaart 19 (zaaknummer 871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34</meta:user-defined>
    <meta:user-defined meta:name="OVERHEIDop.GmbID/DC.identifier">gmb-2018-283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19</meta:user-defined>
    <meta:user-defined meta:name="OVERHEIDop.woonplaats">Zwolle</meta:user-defined>
    <meta:user-defined meta:name="OVERHEIDop.straatnaam">Willemsvaa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813 502173</meta:user-defined>
    <meta:user-defined meta:name="OVERHEIDop.versieInformatie"/>
  </office:meta>
</office:document-meta>
</file>