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raverse 1 te Domburg verleende omgevingsvergunning voor het uitbreiden van 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7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3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1 te Domburg verleende omgevingsvergunning voor het uitbreiden van de warmtepo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33</meta:user-defined>
    <meta:user-defined meta:name="OVERHEIDop.GmbID/DC.identifier">gmb-2018-283133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1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