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olwijkseweg 5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8 een besluit genomen op de aanvraag met zaaknummer SXO-20180326 voor een ontheffing APV/bijzondere wetten voor een tijdelijke ontheffing drank- en horecawet Local Heroes Obstacle Run 02-06-2018 op locatie Koolwijkseweg 5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1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olwijkseweg 5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13</meta:user-defined>
    <meta:user-defined meta:name="OVERHEIDop.GmbID/DC.identifier">gmb-2018-2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51 441584</meta:user-defined>
    <meta:user-defined meta:name="OVERHEIDop.versieInformatie"/>
  </office:meta>
</office:document-meta>
</file>