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Prelaatweg 56 te Aagtekerke verleende omgevingsvergunning voor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19 december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last-al">vrijdag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83129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129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129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elaatweg 56 te Aagtekerke verleende omgevingsvergunning voor het uitbreid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283129</meta:user-defined>
    <meta:user-defined meta:name="OVERHEIDop.GmbID/DC.identifier">gmb-2018-2831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3NH 56</meta:user-defined>
    <meta:user-defined meta:name="OVERHEIDop.woonplaats">Aagtekerke</meta:user-defined>
    <meta:user-defined meta:name="OVERHEIDop.straatnaam">Prelaat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3834 396401</meta:user-defined>
    <meta:user-defined meta:name="OVERHEIDop.versieInformatie"/>
  </office:meta>
</office:document-meta>
</file>