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69-71 te Sint-Oedenrode</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op locatie Kofferen 69-71 te Sint-Oedenrode. De aanvraag is geregistreerd onder zaaknummer OV-2018-0910. De aanvraag betreft het bouwen van 3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12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2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2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fferen 69-7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21</meta:user-defined>
    <meta:user-defined meta:name="OVERHEIDop.GmbID/DC.identifier">gmb-2018-283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N 3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823.46 396947.88</meta:user-defined>
    <meta:user-defined meta:name="OVERHEIDop.versieInformatie"/>
  </office:meta>
</office:document-meta>
</file>