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orpsstraat ter hoogte van nummer 17 te Meli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1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ter hoogte van nummer 17 te Meli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19</meta:user-defined>
    <meta:user-defined meta:name="OVERHEIDop.GmbID/DC.identifier">gmb-2018-283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L 17</meta:user-defined>
    <meta:user-defined meta:name="OVERHEIDop.woonplaats">Melisker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7 393239</meta:user-defined>
    <meta:user-defined meta:name="OVERHEIDop.versieInformatie"/>
  </office:meta>
</office:document-meta>
</file>