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ubbele buurt 14, 1441CT Purmerend</text:p>
      <text:section text:name="zakelijke-mededeling_id1-3-2" text:style-name="zakelijke-mededeling">
        <text:section text:name="zakelijke-mededeling-tekst_id1-3-2-1" text:style-name="zakelijke-mededeling-tekst">
          <text:section text:name="tekst_id1-3-2-1-1" text:style-name="tekst">
            <text:p text:style-name="common-al">Op 22 december 2018 heeft de gemeente een aanvraag ontvangen voor een omgevingsvergunning op locatie Dubbele buurt 14, 1441CT Purmerend. De aanvraag is geregistreerd onder zaaknummer Z2018-1051. De aanvraag betreft:</text:p>
            <text:list text:style-name="id1-3-2-1-1-2">
              <text:list-item text:style-override="id1-3-2-1-1-2-1">
                <text:number>•</text:number>
                <text:p text:style-name="al">het op de verdieping realiseren van 4 appartementen en t.b.v. deze wijziging uitvoeren van sloopwerkzaamhed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3116</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116</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116</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ubbele buurt 14, 1441CT Purmer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116</meta:user-defined>
    <meta:user-defined meta:name="OVERHEIDop.GmbID/DC.identifier">gmb-2018-2831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1CT 14</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5206.44 502468.54</meta:user-defined>
    <meta:user-defined meta:name="OVERHEIDop.versieInformatie"/>
  </office:meta>
</office:document-meta>
</file>