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81, 2851 AC in Haastrech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oprichten van een vrijstaande woning ter vervanging van een vrijstaande woningop locatie Provincialeweg Oost 81, 2851 AC in Haastrecht. De aanvraag is geregistreerd onder zaaknummer SXO-201834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11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1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1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Oost 81, 2851 AC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14</meta:user-defined>
    <meta:user-defined meta:name="OVERHEIDop.GmbID/DC.identifier">gmb-2018-28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C 8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887 447206</meta:user-defined>
    <meta:user-defined meta:name="OVERHEIDop.versieInformatie"/>
  </office:meta>
</office:document-meta>
</file>