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9*"/>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office:automatic-styles>
  <office:body>
    <office:text>
      <text:p text:style-name="new_page_staatscourant"/>
      <text:p text:style-name="single-kop-titel">Verordening van de gemeenteraad van de gemeente Smallingerland houdende regels omtrent de heffing en de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8;</text:p>
            <text:p text:style-name="al"/>
            <text:p text:style-name="al">gelet op artikel 15.33 van de Wet milieubeheer;</text:p>
            <text:p text:style-name="al"/>
            <text:p text:style-name="al"/>
            <text:p text:style-name="al">B E S L U I T :</text:p>
            <text:p text:style-name="al"/>
            <text:p text:style-name="al"/>
            <text:p text:style-name="al">vast te stellen de volgende 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tot en met 2.2 van de tarieventabel wordt geheven bij wege van aanslag.</text:p>
              </text:list-item>
              <text:list-item text:style-override="id1-3-2-2-6-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aanslagen van minder dan € 10 worden niet opgelegd.</text:p>
              </text:list-item>
              <text:list-item text:style-override="id1-3-2-2-7-7">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7-8">
                <text:number>7.</text:number>
                <text:p text:style-name="al">De belasting bedoeld in hoofdstuk 2 onder 2.3 e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belasting moet worden betaald ingeval de kennisgeving bedoeld in artikel 6, tweede lid: </text:p>
                <text:list text:style-name="id1-3-2-2-8-5-3">
                  <text:list-item text:style-override="id1-3-2-2-8-5-3-1">
                    <text:number>a.</text:number>
                    <text:p text:style-name="al">mondeling wordt gedaan, op het moment van de kennisgeving;</text:p>
                  </text:list-item>
                  <text:list-item text:style-override="id1-3-2-2-8-5-3-2">
                    <text:number>b.</text:number>
                    <text:p text:style-name="al">schriftelijk wordt gedaan, op van de uitreiking van de kennisgeving, dan wel ingeval van toezending daarvan, binnen 30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n 12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9.</text:p>
              </text:list-item>
              <text:list-item text:style-override="id1-3-2-2-11-4">
                <text:number>3.</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de "Verordening afvalstoffenheff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5">
                  <text:p text:style-name="table_al">
                    <text:span text:style-name="nadrukvet">Maatstaven en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asis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wordt gebruikt door tw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er personen wordt de belast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oonboten die gebruik maken van de varende reinigingsdien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l t/m sept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pslagen voor extra rolemm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5" table:number-columns-spanned="2">
                  <text:p text:style-name="table_al">De belasting als bedoeld onder 1.1 wordt vermeerderd voor het bij de </text:p>
                  <text:p text:style-name="table_al">aanvang van het belastingjaar, of zo dit later is, bij de aanvang van de </text:p>
                  <text:p text:style-name="table_al">belastingplicht, extra (boven de twee rolemmers met een gezamenlijke </text:p>
                  <text:p text:style-name="table_al">inhoud van totaal 480 liter, waarvoor het basistarief geldt), </text:p>
                  <text:p text:style-name="table_al">in bruikleen hebben ontvan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gft-rolemmer met een inhoud van 240 li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een restafvalrolem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dien de inzameling van afval geschiedt doormiddel van onder-grondse containers wordt de belasting als bedoeld in 1.1 vermeerderd, voor het aanbieden van meer dan vijf vuilniszakken per week. Per vuilniszak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54</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een rolemmer uitsluitend bedoeld voor het kunnen aanbieden van extra GFT-afval in de zomerperiode (grasrout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2">
                  <text:p text:style-name="table_al">Onverminderd het bepaalde in de hoofdstukken 1 en 2 bedraagt </text:p>
                  <text:p text:style-name="table_al">de belast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a afspraak niet aan de weg plaatsen van de rolemmer(s) om deze te ruilen te repareren of te voorzien van een chi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erughalen van een rolemmer die door een medewerker van Regon MilieuService is meegenomen omdat deze te lang op een clusterplaats is blijven staan</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ugbezorgen van een meegenomen rolemmer, als bedoeld onder 3.4</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0</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vanging rolemmer door schade aan of diefstal van rolem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erstrekken compostvat  (inclusief Btw)</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oor het aanbieden van meer dan 400 kilo zwarte grond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kosten (eenmali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il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vangende pas/sleutel ondergrondse container ivm diefstal / Verlies / onzorgvuldig gebruik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Behoort bij raadsbesluit van 11 december 2018.</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1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de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13</meta:user-defined>
    <meta:user-defined meta:name="OVERHEIDop.GmbID/DC.identifier">gmb-2018-283113</meta:user-defined>
    <meta:user-defined meta:name="OVERHEID.TaxonomieBeleidsagenda/OVERHEID.category">Financiën | Organisatie en beleid</meta:user-defined>
    <meta:user-defined meta:name="OVERHEID.Gemeente/DC.spatial">Smallingerland</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558_1</meta:user-defined>
    <meta:user-defined meta:name="OVERHEIDop.versieInformatie"/>
  </office:meta>
</office:document-meta>
</file>