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alseweg 64, 7371 EZ Loenen, het inrichten van een boskamer (t.b.v. graven), een nieuwe entree locatie inclusief parkeerfaciliteit; toegangspadden en een paviljoen t.b.v. ceremonies en exposities (veteranen 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11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1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1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seweg 64, 7371 EZ Loenen, het inrichten van een boskamer (t.b.v. graven), een nieuwe entree locatie inclusief parkeerfaciliteit; toegangspadden en een paviljoen t.b.v. ceremonies en exposities (veteranen begraafplaa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10</meta:user-defined>
    <meta:user-defined meta:name="OVERHEIDop.GmbID/DC.identifier">gmb-2018-283110</meta:user-defined>
    <meta:user-defined meta:name="OVERHEID.TaxonomieBeleidsagenda/OVERHEID.category">Ruimte en infrastructuur | Organisatie en beleid</meta:user-defined>
    <meta:user-defined meta:name="OVERHEIDop.referentienummer">D18/02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Z 64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5235</meta:user-defined>
    <meta:user-defined meta:name="OVERHEID.EPSG28992/DC.spatial">196992 458680</meta:user-defined>
    <meta:user-defined meta:name="OVERHEIDop.versieInformatie"/>
  </office:meta>
</office:document-meta>
</file>