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16 te Oostkapelle intrekken aanvraag omgevingsvergunning voor het realiseren van een uitrit en parkeerplaat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4 november 2018 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0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0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0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16 te Oostkapelle intrekken aanvraag omgevingsvergunning voor het realiseren van een uitrit 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06</meta:user-defined>
    <meta:user-defined meta:name="OVERHEIDop.GmbID/DC.identifier">gmb-2018-2831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14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51 399428</meta:user-defined>
    <meta:user-defined meta:name="OVERHEIDop.versieInformatie"/>
  </office:meta>
</office:document-meta>
</file>