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406 Ringbaan-Zuid 11 te Tilburg, renoveren van de winkel, 5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09 - Z-HZ_WABO-2018-00406 - I - Ringbaan-Zuid 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10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406 Ringbaan-Zuid 11 te Tilburg, renoveren van de winkel, 5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310</meta:user-defined>
    <meta:user-defined meta:name="OVERHEIDop.GmbID/DC.identifier">gmb-2018-283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AA 11a</meta:user-defined>
    <meta:user-defined meta:name="OVERHEIDop.woonplaats">Tilburg</meta:user-defined>
    <meta:user-defined meta:name="OVERHEIDop.straatnaam">Ringbaan-Zui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452 395699</meta:user-defined>
    <meta:user-defined meta:name="OVERHEIDop.versieInformatie"/>
  </office:meta>
</office:document-meta>
</file>