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4-12">
      <text:list-level-style-bullet text:bullet-char="-" text:level="1">
        <style:list-level-properties text:min-label-width="10mm"/>
      </text:list-level-style-bullet>
    </text:list-style>
    <text:list-style style:name="id1-3-2-4-12-1">
      <text:list-level-style-bullet text:bullet-char="-" text:level="1">
        <style:list-level-properties text:min-label-width="10mm"/>
      </text:list-level-style-bullet>
    </text:list-style>
    <text:list-style style:name="id1-3-2-4-12-2">
      <text:list-level-style-bullet text:bullet-char="-" text:level="1">
        <style:list-level-properties text:min-label-width="10mm"/>
      </text:list-level-style-bullet>
    </text:list-style>
    <text:list-style style:name="id1-3-2-4-12-3">
      <text:list-level-style-bullet text:bullet-char="-" text:level="1">
        <style:list-level-properties text:min-label-width="10mm"/>
      </text:list-level-style-bullet>
    </text:list-style>
    <text:list-style style:name="id1-3-2-4-12-4">
      <text:list-level-style-bullet text:bullet-char="-" text:level="1">
        <style:list-level-properties text:min-label-width="10mm"/>
      </text:list-level-style-bullet>
    </text:list-style>
    <text:list-style style:name="id1-3-2-4-12-5">
      <text:list-level-style-bullet text:bullet-char="-" text:level="1">
        <style:list-level-properties text:min-label-width="10mm"/>
      </text:list-level-style-bullet>
    </text:list-style>
    <text:list-style style:name="id1-3-2-4-1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burgemeester van de gemeente Lansingerland houdende regels omtrent de naleving van de Drank- en Horecawet Aanwijzingsbesluit Toezichthouder DHW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ansingerland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met het toezicht op de naleving van het bepaalde bij of krachtens de Drank- en Horecawet in een gemeente zijn belast: de door de burgemeester van die gemeente aangewezen ambtenaren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het vanwege het toenemende aantal horeca-inrichtingen wenselijk is om een extra toezichthouder aan te wijzen, die belast is met het toezicht op de naleving van het bepaalde bij of krachtens de Drank- en Horecawet; </text:p>
              </text:list-item>
            </text:list>
            <text:p text:style-name="al"/>
            <text:p text:style-name="al">gelet op: </text:p>
            <text:list text:style-name="id1-3-2-1-1-8">
              <text:list-item text:style-override="id1-3-2-1-1-8-1">
                <text:number>-</text:number>
                <text:p text:style-name="al">het bepaalde in artikel 41, eerste lid, aanhef en onder b, van de Drank- en Horecawet, titel 5.2 van de Algemene wet bestuursrecht en de Regeling toezichthoudende ambtenaren Drank- en Horecawet;</text:p>
              </text:list-item>
            </text:list>
            <text:p text:style-name="al"> </text:p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</text:p>
            <text:p text:style-name="al">Aan te wijzen als toezichthouder, zoals bedoeld in artikel 5:11 van de Algemene wet bestuursrecht, belast met het houden van toezicht op de naleving van het bepaalde bij of krachtens de Drank- en Horecawet: de heer A.S. van Beest, geboren op 29 augustus 197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bekendmaking en werkt terug tot en met 28 december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“Aanwijzingsbesluit Toezichthouder DHW 2018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singerland, 19 decem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an Lansinger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Pieter van de Stad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</text:p>
          <text:p text:style-name="al">Bent u het niet eens met dit besluit, of is het besluit onduidelijk? Neem altijd eerst contact op met de gemeente. Dit kan voorkomen dat u een bezwaarschrift hoeft te schrijven. Medewerkers van de gemeente nemen samen met u het besluit door. Komt u er samen niet uit, dan kunt u alsnog digitaal met DigiD of schriftelijk een bezwaarschrift indienen bij de gemeente Lansingerland. Let u er wel op, dat u het bezwaar indient binnen de wettelijke termijn. </text:p>
          <text:p text:style-name="al"/>
          <text:p text:style-name="al">Het adres voor het indienen van schriftelijk bezwaar is:</text:p>
          <text:p text:style-name="al">De burgemeester van de gemeente Lansingerland</text:p>
          <text:p text:style-name="al">Postbus 1</text:p>
          <text:p text:style-name="al">2650 AA Berkel en Rodenrijs </text:p>
          <text:p text:style-name="al"/>
          <text:p text:style-name="al">Of voor het indienen digitaal bezwaar: zie <text:a xlink:href="http://www.lansingerland.nl" xlink:type="simple"><text:span text:style-name="nadrukondlijn">www.lansingerland.nl</text:span></text:a>.</text:p>
          <text:p text:style-name="al"/>
          <text:p text:style-name="al">Zorg u ervoor dat u het bezwaarschrift indient binnen de wettelijke termijn, zijnde zes weken na verzenddatum. Schrijf in uw bezwaarschrift ten minste:</text:p>
          <text:list text:style-name="id1-3-2-4-12">
            <text:list-item text:style-override="id1-3-2-4-12-1">
              <text:number>-</text:number>
              <text:p text:style-name="al">Uw naam en adres</text:p>
            </text:list-item>
            <text:list-item text:style-override="id1-3-2-4-12-2">
              <text:number>-</text:number>
              <text:p text:style-name="al">De datum van uw bezwaarschrift</text:p>
            </text:list-item>
            <text:list-item text:style-override="id1-3-2-4-12-3">
              <text:number>-</text:number>
              <text:p text:style-name="al">Het nummer van deze brief, of stuur een kopie van deze brief mee met uw bezwaarschrift (artikel 6:5 Algemene wet bestuursrecht)</text:p>
            </text:list-item>
            <text:list-item text:style-override="id1-3-2-4-12-4">
              <text:number>-</text:number>
              <text:p text:style-name="al">Een omschrijving van het besluit waartegen u bezwaar maakt</text:p>
            </text:list-item>
            <text:list-item text:style-override="id1-3-2-4-12-5">
              <text:number>-</text:number>
              <text:p text:style-name="al">Waarom u het niet eens bent met het besluit</text:p>
            </text:list-item>
            <text:list-item text:style-override="id1-3-2-4-12-6">
              <text:number>-</text:number>
              <text:p text:style-name="al">Uw handtekening </text:p>
            </text:list-item>
          </text:list>
          <text:p text:style-name="al"/>
          <text:p text:style-name="al">Het besluit geldt ook tijdens de bezwaarprocedure. U kunt tijdens deze procedure een voorlopige voorziening vragen bij de Voorzieningenrechter van de rechtbank Rotterdam. Er moet dan wel sprake zijn van een spoedeisend belang. Het adres is:</text:p>
          <text:p text:style-name="al"/>
          <text:p text:style-name="al">Rechtbank Rotterdam</text:p>
          <text:p text:style-name="al">Sector bestuursrecht</text:p>
          <text:p text:style-name="al">Postbus 50951</text:p>
          <text:p text:style-name="al">3007 BM Rotterdam</text:p>
          <text:p text:style-name="al"/>
          <text:p text:style-name="al">Voor de behandeling van een voorlopige voorziening is griffierecht verschuldigd.</text:p>
          <text:p text:style-name="al">U kunt ook digitaal een verzoek om een voorlopige voorziening indienen bij de rechtbank.</text:p>
          <text:p text:style-name="al">Daarvoor moet u wel een elektronische handtekening (DigiD) hebben. </text:p>
          <text:p text:style-name="al">Zie <text:a xlink:href="http://loket.rechtspraak.nl/bestuursrecht" xlink:type="simple"><text:span text:style-name="nadrukondlijn">http://loket.rechtspraak.nl/bestuursrecht</text:span></text:a>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309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9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9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de gemeente Lansingerland houdende regels omtrent de naleving van de Drank- en Horecawet Aanwijzingsbesluit Toezichthouder DHW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99</meta:user-defined>
    <meta:user-defined meta:name="OVERHEIDop.GmbID/DC.identifier">gmb-2018-283099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Lansingerland</meta:user-defined>
    <meta:user-defined meta:name="DC.source">artikel 41 van de Drank- en Horecawet;1.0:c:BWBR0002458&amp;artikel=41&amp;g=2017-12-31</meta:user-defined>
    <meta:user-defined meta:name="DC.source">titel 5.2 van de Algemene wet bestuursrecht;1.0:c:BWBR0005537&amp;titeldeel=5.2&amp;g=2018-11-09</meta:user-defined>
    <meta:user-defined meta:name="DC.source">Regeling toezichthoudende ambtenaren Drank- en Horecawet;1.0:c:BWBR0032771&amp;g=2015-01-01</meta:user-defined>
    <meta:user-defined meta:name="OVERHEIDop.referentienummer">T18.16561</meta:user-defined>
    <meta:user-defined meta:name="DCTERMS.alternative">Aanwijzingsbesluit Toezichthouder DHW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singer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op.betreftRegeling">CVDR619555_1</meta:user-defined>
    <meta:user-defined meta:name="OVERHEIDop.versieInformatie"/>
  </office:meta>
</office:document-meta>
</file>