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Ouderensociëteiten Den Haa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14,</text:p>
            <text:p text:style-name="al"/>
            <text:p text:style-name="al">besluit vast te stellen de Regeling tot wijziging van de Subsidieregeling Ouderensociëteiten Den Haag 2015:</text:p>
            <text:p text:style-name="al"/>
            <text:p text:style-name="al">
            <text:span text:style-name="nadrukvet">Artikel I</text:span>
          </text:p>
            <text:p text:style-name="al">De Subsidieregeling Ouderensociëteiten Den Haag 2015 wordt gewijzigd als volgt:</text:p>
            <text:p text:style-name="al"/>
            <text:list text:style-name="id1-3-2-2-1-13">
              <text:list-item text:style-override="id1-3-2-2-1-13-1">
                <text:number>A</text:number>
                <text:p text:style-name="al"> In artikel 6:1, eerste lid, wordt “1 januari 2019” vervangen door: 1 januari 2023</text:p>
              </text:list-item>
            </text:list>
            <text:p text:style-name="al"/>
            <text:p text:style-name="al">
            <text:span text:style-name="nadrukvet">Artikel II</text:span>
          </text:p>
            <text:p text:style-name="al">Deze regeling treedt in werking met ingang van 1 januari 2019. Indien het Gemeenteblad waarin deze regeling wordt geplaatst wordt uitgegeven na 31 december 2018 treedt zij in werking met ingang van de dag na uitgifte van het Gemeenteblad waarin zij wordt geplaatst en werkt terug tot 1 januari 2019.</text:p>
            <text:p text:style-name="al"/>
            <text:p text:style-name="al">Den Haag, 18 decem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Ouderensociëteiten Den Haa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96</meta:user-defined>
    <meta:user-defined meta:name="OVERHEIDop.GmbID/DC.identifier">gmb-2018-283096</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301340  BOW/2018.417</meta:user-defined>
    <meta:user-defined meta:name="DCTERMS.alternative">Regeling tot wijziging van de Subsidieregeling Ouderensociëteiten Den Haag 201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