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er Leedepad ongenummerd in het Villapark Uithofs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recreatievlonder langs de waterweg ter hoogte van Ter Leedepad ongenummerd in het Villapark Uithofslaan </text:p>
            <text:p text:style-name="common-al"/>
            <text:p text:style-name="common-al">Ons kenmerk: 20180230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Ter Leedepad ongenummerd in het Villapark Uithofslaan</text:p>
            <text:p text:style-name="tussenkopcur">
            <text:span text:style-name="nadrukvet">Ontvangstdatum aanvraag:</text:span>
          </text:p>
            <text:p text:style-name="common-al">6 februar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09</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9</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9</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Ter Leedepad ongenummerd in het Villapark Uithofslaan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309</meta:user-defined>
    <meta:user-defined meta:name="OVERHEIDop.GmbID/DC.identifier">gmb-2018-28309</meta:user-defined>
    <meta:user-defined meta:name="OVERHEID.TaxonomieBeleidsagenda/OVERHEID.category">Ruimte en infrastructuur | Organisatie en beleid</meta:user-defined>
    <meta:user-defined meta:name="DCTERMS.abstract">Het aanleggen van een recreatievlonder langs de waterweg ter hoogte van Ter Leedepad ongenummerd in het Villapark Uithofslaan </meta:user-defined>
    <meta:user-defined meta:name="OVERHEIDop.referentienummer">201802307/662726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ND 3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721.603 449430.447</meta:user-defined>
    <meta:user-defined meta:name="OVERHEIDop.versieInformatie"/>
  </office:meta>
</office:document-meta>
</file>