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7-1-1">
      <style:table-column-properties style:rel-column-width="9*"/>
    </style:style>
    <style:style style:family="table-column" style:parent-style-name="colspec" style:name="id1-3-2-2-2-7-1-2">
      <style:table-column-properties style:rel-column-width="58*"/>
    </style:style>
    <style:style style:family="table-column" style:parent-style-name="colspec" style:name="id1-3-2-2-2-7-1-3">
      <style:table-column-properties style:rel-column-width="9*"/>
    </style:style>
    <style:style style:family="table-column" style:parent-style-name="colspec" style:name="id1-3-2-2-2-12-1-1">
      <style:table-column-properties style:rel-column-width="9*"/>
    </style:style>
    <style:style style:family="table-column" style:parent-style-name="colspec" style:name="id1-3-2-2-2-12-1-2">
      <style:table-column-properties style:rel-column-width="58*"/>
    </style:style>
    <style:style style:family="table-column" style:parent-style-name="colspec" style:name="id1-3-2-2-2-12-1-3">
      <style:table-column-properties style:rel-column-width="8*"/>
    </style:style>
  </office:automatic-styles>
  <office:body>
    <office:text>
      <text:p text:style-name="new_page_staatscourant"/>
      <text:p text:style-name="single-kop-titel">Verordening tot eerste wijziging Legesverordening 2019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Loppersum;</text:p>
            <text:p text:style-name="al"/>
            <text:p text:style-name="al">gelezen het voorstel van 17 december 2018</text:p>
            <text:p text:style-name="al"/>
            <text:p text:style-name="al">gelet op artikel 10 van de Legesverordening 2019;</text:p>
            <text:p text:style-name="al"/>
            <text:p text:style-name="al">
            <text:span text:style-name="nadrukvet">b e s l u i t :</text:span>
          </text:p>
            <text:p text:style-name="al"/>
            <text:p text:style-name="al">vast te stellen de:</text:p>
            <text:p text:style-name="al"/>
            <text:p text:style-name="al">
            <text:span text:style-name="nadrukvet"/>
            <text:span text:style-name="nadrukvet">Verordening tot eerste wijziging Legesverordening 2019</text:span>
         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wijziging tarieventabel</text:p>
            <text:p text:style-name="al"/>
            <text:p text:style-name="al">De tarieventabel wordt als volgt gewijzigd: </text:p>
            <text:p text:style-name="al"/>
            <text:p text:style-name="al">
            <text:span text:style-name="nadrukvet">Hoofdstuk 1.2 Reisdocumenten </text:span>
          </text:p>
            <text:p text:style-name="al"/>
            <text:section text:name="table_id1-3-2-2-2-7" text:style-name="table">
              <text:p text:style-name="table_top"/>
              <table:table table:style-name="tgroup">
                <table:table-column table:style-name="id1-3-2-2-2-7-1-1"/>
                <table:table-column table:style-name="id1-3-2-2-2-7-1-2"/>
                <table:table-column table:style-name="id1-3-2-2-2-7-1-3"/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</text:p>
                    <text:p text:style-name="table_al">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Tot het verstrekken van een nationaal paspoort;</text:p>
                    <text:p text:style-name="table_al">tot 18 jaar en voor de duur van maximaal 5 jaar</text:p>
                    <text:p text:style-name="table_al">vanaf 18 jaar en voor de duur van maximaal 10 jaa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3,95</text:p>
                    <text:p text:style-name="table_al"/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Tot het verstrekken van een nationaal paspoort, een groter </text:p>
                    <text:p text:style-name="table_al">aantal bladzijden bevattende dan een nationaal paspoort als </text:p>
                    <text:p text:style-name="table_al">bedoeld in 1.2.1.1. (zakenpaspoort)</text:p>
                    <text:p text:style-name="table_al">tot 18 jaar en voor de duur van maximaal 5 jaar</text:p>
                    <text:p text:style-name="table_al">vanaf 18 jaar en voor de duur van maximaal 10 jaa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53,95</text:p>
                    <text:p text:style-name="table_al"/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</text:p>
                  </table:table-cell>
                  <table:table-cell table:style-name="entry" table:number-rows-spanned="1" table:number-columns-spanned="1">
                    <text:p text:style-name="table_al">Tot het verstrekken van een reisdocument ter behoeve van een </text:p>
                    <text:p text:style-name="table_al">persoon die op grond van de Wet betreffende de positie van </text:p>
                    <text:p text:style-name="table_al">Molukkers als Nederlander wordt behandeld (faciliteitenpaspoort)</text:p>
                    <text:p text:style-name="table_al">tot 18 jaar en voor de duur van maximaal 5 jaar</text:p>
                    <text:p text:style-name="table_al">vanaf 18 jaar en voor de duur van maximaal 10 jaar 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>€ 53,95</text:p>
                    <text:p text:style-name="table_al"/>
                    <text:p text:style-name="table_al">€ 71,35</text:p>
                    <text:p text:style-name="table_al"/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4</text:p>
                  </table:table-cell>
                  <table:table-cell table:style-name="entry" table:number-rows-spanned="1" table:number-columns-spanned="1">
                    <text:p text:style-name="table_al">Tot het verstrekken van een reisdocument voor vluchtelingen of  reisdocument voor vreemdelingen (maximale duur 5 jaar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</text:p>
                    <text:p text:style-name="table_al">behoeve van een aanvraag van een Nederlandse identiteitskaart</text:p>
                    <text:p text:style-name="table_al">voor person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tot 18 jaar en voor de duur van maximaal 5 jaar</text:p>
                    <text:p text:style-name="table_al">vanaf 18 jaar en voor de duur van maximaal 10 jaar</text:p>
                  </table:table-cell>
                  <table:table-cell table:style-name="entry" table:number-rows-spanned="1" table:number-columns-spanned="1">
                    <text:p text:style-name="table_al">€ 29,95</text:p>
                    <text:p text:style-name="table_al"/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De tarieven genoemd in de onderdelen 1.2.1.1 tot en met </text:p>
                    <text:p text:style-name="table_al">1.2.1.3 en 1.2.2 worden bij een spoedlevering vermeerderd </text:p>
                    <text:p text:style-name="table_al">met een bedrag van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>
            <text:span text:style-name="nadrukvet">Hoofdstuk 1.3 Rijbewijzen </text:span>
          </text:p>
            <text:p text:style-name="al"/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</text:p>
                    <text:p text:style-name="table_al">aanvraag tot het afgeven, vernieuwen of omwisselen van een </text:p>
                    <text:p text:style-name="table_al">rijbewijs 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
              <text:span text:style-name="nadrukondlijn">Artikel 2 Inwerkingtreding </text:span>
            </text:span>
          </text:p>
            <text:p text:style-name="al"/>
            <text:p text:style-name="al">Deze verordening treedt in werking met ingang 1 januari 2019. </text:p>
            <text:p text:style-name="al"/>
            <text:p text:style-name="al">
            <text:span text:style-name="nadrukvet">
              <text:span text:style-name="nadrukondlijn">Artikel 15 Citeertitel</text:span>
            </text:span>
          </text:p>
            <text:p text:style-name="al"/>
            <text:p text:style-name="al">Deze verordening wordt aangehaald als <text:span text:style-name="nadrukvet">'</text:span>Verordening tot eerste wijziging Legesverordening 2019<text:span text:style-name="nadrukvet">'</text:span>.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 Vastgesteld in de vergadering </text:span></text:p>
            <text:p><text:span text:style-name="functie"> van het college van de gemeente Loppersum,</text:span></text:p>
            <text:p><text:span text:style-name="functie"> gehouden op 17 december 2018</text:span></text:p>
            <text:p><text:span text:style-name="functie"/></text:p>
            <text:p><text:span text:style-name="functie"> Het college voornoemd,</text:span></text:p>
            <text:p><text:span text:style-name="functie"/></text:p>
            <text:p><text:span text:style-name="functie"> H.J.W. Engels, burgemeester.</text:span></text:p>
            <text:p><text:span text:style-name="functie"/></text:p>
            <text:p><text:span text:style-name="functie">    J.H. Bonnema, secretaris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ppersum</text:p>
            </table:table-cell>
            <table:table-cell office:value-type="string" table:style-name="header.C">
              <text:p text:style-name="headerright"><text:span text:style-name="nr">Nr. 283088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8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eerste wijziging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088</meta:user-defined>
    <meta:user-defined meta:name="OVERHEIDop.GmbID/DC.identifier">gmb-2018-283088</meta:user-defined>
    <meta:user-defined meta:name="OVERHEID.TaxonomieBeleidsagenda/OVERHEID.category">Financiën | Organisatie en beleid</meta:user-defined>
    <meta:user-defined meta:name="OVERHEID.Gemeente/DC.spatial">Loppersum</meta:user-defined>
    <meta:user-defined meta:name="DC.source">Onbekend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oppersum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Loppersum</meta:user-defined>
    <meta:user-defined meta:name="OVERHEID.Gemeente/DCTERMS.publisher">Loppersum</meta:user-defined>
    <meta:user-defined meta:name="OVERHEIDop.betreftRegeling">CVDR619552_1</meta:user-defined>
    <meta:user-defined meta:name="OVERHEIDop.versieInformatie"/>
  </office:meta>
</office:document-meta>
</file>