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ELA NIEUWENHUIS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 tuincentrum naar huisvesting arbeidsmigranten (strijdig gebruik) op het perceel Domela Nieuwenhuisweg 1 te Heerenveen (11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08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ELA NIEUWENHUIS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84</meta:user-defined>
    <meta:user-defined meta:name="OVERHEIDop.GmbID/DC.identifier">gmb-2018-28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1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6 552983</meta:user-defined>
    <meta:user-defined meta:name="OVERHEIDop.versieInformatie"/>
  </office:meta>
</office:document-meta>
</file>