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MELA NIEUWENHUISWEG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het gebruik bouwmarkt naar grootschalinge winkelformule in levensmiddelen op het perceel Domela Nieuwenhuisweg 1 te Heerenveen (27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3082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8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8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MELA NIEUWENHUISWEG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082</meta:user-defined>
    <meta:user-defined meta:name="OVERHEIDop.GmbID/DC.identifier">gmb-2018-283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K 1</meta:user-defined>
    <meta:user-defined meta:name="OVERHEIDop.woonplaats">Heerenveen</meta:user-defined>
    <meta:user-defined meta:name="OVERHEIDop.straatnaam">Domela Nieuwenhui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86 552983</meta:user-defined>
    <meta:user-defined meta:name="OVERHEIDop.versieInformatie"/>
  </office:meta>
</office:document-meta>
</file>