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8-00408 De Nieuwe Warande (fase 1 kavel 15) te Berkel-Enschot, bouwen van nieuwe vrijstaande woning, 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09 - Z-HZ_WABO-2018-00408 - I - De Nieuwe Warande (fase 1 kavel 15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308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308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8-00408 De Nieuwe Warande (fase 1 kavel 15) te Berkel-Enschot, bouwen van nieuwe vrijstaande woning, 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308</meta:user-defined>
    <meta:user-defined meta:name="OVERHEIDop.GmbID/DC.identifier">gmb-2018-2830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</meta:user-defined>
    <meta:user-defined meta:name="OVERHEIDop.woonplaats">Berkel-Enschot</meta:user-defined>
    <meta:user-defined meta:name="OVERHEIDop.straatnaam">Nieuwe Warande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6938 399878</meta:user-defined>
    <meta:user-defined meta:name="OVERHEIDop.versieInformatie"/>
  </office:meta>
</office:document-meta>
</file>