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29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592</text:span>
          </text:p>
            <text:p text:style-name="common-al">Gemeente Amstelveen heeft op 27 december 2018 een aanvraag omgevingsvergunning ontvangen voor het realiseren van een uitbouw met terras op de begane grond en de verdieping. De locatie is Van Heuven Goedhartlaan 29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07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7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7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Van Heuven Goedhartlaan 29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77</meta:user-defined>
    <meta:user-defined meta:name="OVERHEIDop.GmbID/DC.identifier">gmb-2018-283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LH 29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743.3 479928.84</meta:user-defined>
    <meta:user-defined meta:name="OVERHEIDop.versieInformatie"/>
  </office:meta>
</office:document-meta>
</file>