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standplaatsvergunning verkoop zuivel en kaas Maximaplei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grond van artikel 5:18 van de APV en op grond van het beleid is op 27 december 2018 een vergunning verleend voor het innemen van een standplaats t.b.v. de verkoop van zuivel en kaas op woensdagmiddag op het Maximaplein voor 2019, 2020 en 2021. </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text:p>
            <text:p text:style-name="common-al">Uw bezwaarschrift dient u te richten aan het college van Leusden, p/a secretariaat van deadviescommissie bezwaarschriften, postbus 150, 3830 AD Leusden. De termijn voor het indienen van een bezwaarschrift bedraagt zes weken na dag van bekendmaking (27 december 2018) van dit besluit.</text:p>
            <text:p text:style-name="common-al">Voor verdere informatie kunt u de brochure "Bezwaar en beroep tegen een beslissing van de overheid" raadplegen. Deze folder kunt u vinden in de publieksinformatiewinkel in de hal van het gemeentehui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307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7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7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standplaatsvergunning verkoop zuivel en kaas Maxima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076</meta:user-defined>
    <meta:user-defined meta:name="OVERHEIDop.GmbID/DC.identifier">gmb-2018-2830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S 34</meta:user-defined>
    <meta:user-defined meta:name="OVERHEIDop.woonplaats">Leusden</meta:user-defined>
    <meta:user-defined meta:name="OVERHEIDop.straatnaam">Maxima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499 458921</meta:user-defined>
    <meta:user-defined meta:name="OVERHEIDop.versieInformatie"/>
  </office:meta>
</office:document-meta>
</file>