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tandplaatsvergunning t.b.v. verkoop bloemen en planten De Biezenka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grond van artikel 5:18 van de APV en op grond van het beleid is op 27 december 2018 een vergunning verleend voor het innemen van een standplaats t.b.v. de verkoop van bloemen en planten op donderdagmiddag in winkelcentrum De Biezenkamp voor 2019, 2020 en 2021.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text:p>
            <text:p text:style-name="common-al">Uw bezwaarschrift dient u te richten aan het college van Leusden, p/a secretariaat van de adviescommissie bezwaarschriften, postbus 150, 3830 AD Leusden. De termijn voor het indienen van een bezwaarschrift bedraagt zes weken na dag van bekendmaking (27 december 2018) van dit besluit.</text:p>
            <text:p text:style-name="common-al">Voor verdere informatie kunt u de brochure "Bezwaar en beroep tegen een beslissing van de overheid"raadplegen. Deze folder kunt u vinden in de publieksinformatiewinkel in de hal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307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standplaatsvergunning t.b.v. verkoop bloemen en planten De Biez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75</meta:user-defined>
    <meta:user-defined meta:name="OVERHEIDop.GmbID/DC.identifier">gmb-2018-2830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94</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