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/ontheffing Algemene plaatselijke verordening, Herenstraat 106 in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betreft een ontheffing sluitingstijd horeca voor Sluitingsuur ontheffingen horeca EDIENST T Cheers op de locatie Herenstraat 106 in Voorhout.</text:p>
            <text:p text:style-name="common-al"/>
            <text:p text:style-name="common-al">Besluit: <text:span text:style-name="nadrukvet">toegekend</text:span></text:p>
            <text:p text:style-name="common-al">Nummer besluit: Z-18-067924</text:p>
            <text:p text:style-name="common-al">Datum besluit: 27 december 2018</text:p>
            <text:p text:style-name="common-al">Startdatum bezwaartermijn: 28 december 2018</text:p>
            <text:p text:style-name="common-al"/>
            <text:p text:style-name="common-al">Als u het niet eens bent met de beslissing, dan kunt u hieronder zien hoe u dit kenbaar kunt maken.</text:p>
            <text:p text:style-name="common-al"/>
            <text:p text:style-name="common-al">
            <text:span text:style-name="nadrukvet">Bezwaar tegen verleende vergunningen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van betreffende vergunning – een gemotiveerd bezwaarschrift indienen bij het college van burgemeester en wethouders van Teylingen.</text:p>
            <text:p text:style-name="common-al">Het bezwaarschrift moet bevatten:</text:p>
            <text:list text:style-name="id1-3-2-1-1-14">
              <text:list-item text:style-override="id1-3-2-1-1-14-1">
                <text:number>•</text:number>
                <text:p text:style-name="al">Naam en adres</text:p>
              </text:list-item>
              <text:list-item text:style-override="id1-3-2-1-1-14-2">
                <text:number>•</text:number>
                <text:p text:style-name="al">Datum</text:p>
              </text:list-item>
              <text:list-item text:style-override="id1-3-2-1-1-14-3">
                <text:number>•</text:number>
                <text:p text:style-name="al">Omschrijving van de beslissing waartegen bezwaar bestaat</text:p>
              </text:list-item>
              <text:list-item text:style-override="id1-3-2-1-1-14-4">
                <text:number>•</text:number>
                <text:p text:style-name="al">Reden(en) van het bezwaar</text:p>
              </text:list-item>
              <text:list-item text:style-override="id1-3-2-1-1-14-5">
                <text:number>•</text:number>
                <text:p text:style-name="al">Handtekening</text:p>
              </text:list-item>
            </text:list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list text:style-name="id1-3-2-1-1-18">
              <text:list-item text:style-override="id1-3-2-1-1-18-1">
                <text:number>•</text:number>
                <text:p text:style-name="al">Naam en adres</text:p>
              </text:list-item>
              <text:list-item text:style-override="id1-3-2-1-1-18-2">
                <text:number>•</text:number>
                <text:p text:style-name="al">Datum</text:p>
              </text:list-item>
              <text:list-item text:style-override="id1-3-2-1-1-18-3">
                <text:number>•</text:number>
                <text:p text:style-name="al">Besluit waartegen bezwaar bestaat</text:p>
              </text:list-item>
              <text:list-item text:style-override="id1-3-2-1-1-18-4">
                <text:number>•</text:number>
                <text:p text:style-name="al">Kopie van het bezwaarschrift dat bij de gemeente Teylingen is ingediend.</text:p>
              </text:list-item>
            </text:list>
            <text:p text:style-name="common-al"/>
            <text:p text:style-name="common-al">Het adres is:</text:p>
            <text:p text:style-name="common-al">Voorzieningenrechter 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3066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6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6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vergunning/ontheffing Algemene plaatselijke verordening, Herenstraat 106 in Voo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066</meta:user-defined>
    <meta:user-defined meta:name="OVERHEIDop.GmbID/DC.identifier">gmb-2018-283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K 106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144.77 470791.14</meta:user-defined>
    <meta:user-defined meta:name="OVERHEIDop.versieInformatie"/>
  </office:meta>
</office:document-meta>
</file>