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sporttechnische elementen en hekwerken, Beukenlaan 50 te Leimuiden, W2018/225</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0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sporttechnische elementen en hekwerken, Beukenlaan 50 te Leimuiden, W2018/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55</meta:user-defined>
    <meta:user-defined meta:name="OVERHEIDop.GmbID/DC.identifier">gmb-2018-283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E</meta:user-defined>
    <meta:user-defined meta:name="OVERHEIDop.woonplaats">Leimuiden</meta:user-defined>
    <meta:user-defined meta:name="OVERHEIDop.straatnaam">Beuk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47 470880</meta:user-defined>
    <meta:user-defined meta:name="OVERHEIDop.versieInformatie"/>
  </office:meta>
</office:document-meta>
</file>