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heffing verleend op grond van artikel 3 van de drank- en horecawet, Happerij en Tapperij Torenzicht BV en A&amp;N Party- en Cateringservice i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 van de drank- en horecawet is verleend aan:</text:p>
            <text:p text:style-name="common-al"/>
            <text:list text:style-name="id1-3-2-1-1-3">
              <text:list-item text:style-override="id1-3-2-1-1-3-1">
                <text:number>-</text:number>
                <text:p text:style-name="al">Happerij en Tapperij Torenzicht BV aan de Waterstraat 9, 4033 EC in Lienden (27 december 2018);</text:p>
              </text:list-item>
              <text:list-item text:style-override="id1-3-2-1-1-3-2">
                <text:number>-</text:number>
                <text:p text:style-name="al">A&amp;N Party- en Cateringservice aan de Waterstraat 11, 4033 EC in Lienden (27 december 2018).</text:p>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05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artikel 3 van de drank- en horecawet, Happerij en Tapperij Torenzicht BV en A&amp;N Party- en Cateringservice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54</meta:user-defined>
    <meta:user-defined meta:name="OVERHEIDop.GmbID/DC.identifier">gmb-2018-28305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6025 / Z.0060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C 9</meta:user-defined>
    <meta:user-defined meta:name="OVERHEIDop.woonplaats">Lienden</meta:user-defined>
    <meta:user-defined meta:name="OVERHEIDop.straatnaam">Waterstraat</meta:user-defined>
    <meta:user-defined meta:name="OVERHEID.PostcodeHuisnummer/OVERHEIDop.postcodeHuisnummer">4033EC 11</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88 440083</meta:user-defined>
    <meta:user-defined meta:name="OVERHEID.EPSG28992/DC.spatial">163977 440083</meta:user-defined>
    <meta:user-defined meta:name="OVERHEIDop.versieInformatie"/>
  </office:meta>
</office:document-meta>
</file>