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rel-column-width="6*"/>
    </style:style>
    <style:style style:family="table-column" style:parent-style-name="colspec" style:name="id1-3-2-2-1-4-1-2">
      <style:table-column-properties style:rel-column-width="8*"/>
    </style:style>
    <style:style style:family="table-column" style:parent-style-name="colspec" style:name="id1-3-2-2-1-4-1-3">
      <style:table-column-properties style:rel-column-width="5*"/>
    </style:style>
    <style:style style:family="table-column" style:parent-style-name="colspec" style:name="id1-3-2-2-1-4-1-4">
      <style:table-column-properties style:rel-column-width="15*"/>
    </style:style>
    <style:style style:family="table-column" style:parent-style-name="colspec" style:name="id1-3-2-2-1-4-1-5">
      <style:table-column-properties style:rel-column-width="16*"/>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Registratie Niet-ingezetenen (RNI) Alkmaar</text:p>
      <text:section text:name="regeling_id1-3-2" text:style-name="regeling">
        <text:section text:name="aanhef_id1-3-2-1" text:style-name="aanhef">
          <text:section text:name="preambule_id1-3-2-1-1" text:style-name="preambule">
            <text:p text:style-name="al">Burgemeester en wethouders van Alkmaar;</text:p>
            <text:p text:style-name="al">gelet op artikel 3 van het Besluit mandaat Registratie Niet-ingezetenen, vastgesteld door de Minister van Binnenlandse Zaken en Koninkrijksrelaties;</text:p>
            <text:p text:style-name="al">overwegende dat met staatssecretaris van Binnenlandse Zaken en Koninkrijksrelaties is overeengekomen dat RNI-medewerkers moeten voldoen aan het afgesproken kwaliteitsniveau;</text:p>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ndermandaat te verlenen, voor het nemen van besluiten op grond van artikel 2 van het Besluitmandaat Registratie Niet-ingezetenen ter uitvoering van het RNI Convenant Dienstverlening afgesloten tussen de Minister van Binnenlandse Zaken en Koninkrijksrelaties en de gemeente Alkmaar, aan de medewerkers van de Unit Publieke Dienstverlening, afdeling Burgerzaken, met de functies Medewerker Publiek I, II en III en medewerker beleidsuitvoering I.</text:p>
              </text:list-item>
            </text:list>
            <text:p text:style-name="al">Hiertoe wordt de mandateringslijst, behorend bij het mandaatbesluit 2013, als volgt aangepast. Het onderstaande wordt toegevoegd aan hoofdstuk ‘Mandateringslijst Publieke Dienstverlening I’: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5">
                    <text:p text:style-name="table_al">Ondermandaat Besluit mandaat Registratie niet-Ingezetenen (RNI) (in werking vanaf 6 januari 2014)</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rgaan</text:p>
                  </table:table-cell>
                  <table:table-cell table:style-name="entry" table:number-rows-spanned="1" table:number-columns-spanned="1">
                    <text:p text:style-name="table_al">Typ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Functionar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Het nemen van besluiten op grond van artikel 2 van het Besluit mandaat Registratie Niet-ingezetenen ter uitvoering van het RNI Convenant Dienstverlening.</text:p>
                  </table:table-cell>
                  <table:table-cell table:style-name="entry" table:number-rows-spanned="3" table:number-columns-spanned="1">
                    <text:p text:style-name="table_al">medewerker beleidsuitvoering I</text:p>
                    <text:p text:style-name="table_al">medewerker publiek I, II en III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1-6">
              <text:list-item text:style-override="id1-3-2-2-1-6-1">
                <text:number>2.</text:number>
                <text:p text:style-name="al">Dit besluit treedt in werking op de dag na bekendmaking en terugwerkende kracht heeft vanaf 1 januari 2019.</text:p>
              </text:list-item>
              <text:list-item text:style-override="id1-3-2-2-1-6-2">
                <text:number>3.</text:number>
                <text:p text:style-name="al">Dit besluit kan worden aangehaald als Besluit ondermandaat Registratie Niet-ingezetenen (RNI) Alkmaar. </text:p>
              </text:list-item>
            </text:list>
          </text:section>
        </text:section>
        <text:section text:name="regeling-sluiting_id1-3-2-3" text:style-name="regeling-sluiting">
          <text:section text:name="ondertekening_id1-3-2-3-1">
            <text:p><text:span text:style-name="functie">Aldus besloten door burgemeester en Wethouders van Alkmaar op 28 november 2018,</text:span></text:p>
          </text:section>
          <text:section text:name="ondertekening_id1-3-2-3-2">
            <text:p><text:span text:style-name="functie"/></text:p>
            <text:p><text:span text:style-name="functie">Burgemeester, </text:span></text:p>
            <text:p><text:span text:style-name="functie">P.M. Bruinooge, </text:span></text:p>
          </text:section>
          <text:section text:name="ondertekening_id1-3-2-3-3">
            <text:p><text:span text:style-name="functie"/></text:p>
            <text:p><text:span text:style-name="functie">gemeentesecretaris,</text:span></text:p>
            <text:p><text:span text:style-name="functie">W. van Twuijv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305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5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5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Registratie Niet-ingezetenen (RNI)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52</meta:user-defined>
    <meta:user-defined meta:name="OVERHEIDop.GmbID/DC.identifier">gmb-2018-283052</meta:user-defined>
    <meta:user-defined meta:name="OVERHEID.TaxonomieBeleidsagenda/OVERHEID.category">Bestuur | Organisatie en beleid</meta:user-defined>
    <meta:user-defined meta:name="OVERHEID.Gemeente/DC.spatial">Alkmaa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