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genweg 20A, 1442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18 besloten de omgevingsvergunning voor Wagenweg 20A, 1442BX Purmerend - hettijdelijk omzetten van een bedrijfswoning naar particuliere bewoning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305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5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5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agenweg 20A, 1442BX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51</meta:user-defined>
    <meta:user-defined meta:name="OVERHEIDop.GmbID/DC.identifier">gmb-2018-283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BX 20a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476.35 502582.79</meta:user-defined>
    <meta:user-defined meta:name="OVERHEIDop.versieInformatie"/>
  </office:meta>
</office:document-meta>
</file>