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uvel 32a in Westerhoven, bouwen van een seniorenwoning en een kapschuur en het aanleggen van een uitweg/i</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60</text:p>
            <text:p text:style-name="common-al">Omschrijving: Heuvel 32a in Westerhoven, bouwen van een seniorenwoning en een kapschuur en het aanleggen van een inrit</text:p>
            <text:p text:style-name="common-al">Dit besluit ligt vanaf 28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05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5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5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uvel 32a in Westerhoven, bouwen van een seniorenwoning en een kapschuur en het aanleggen van een uitweg/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50</meta:user-defined>
    <meta:user-defined meta:name="OVERHEIDop.GmbID/DC.identifier">gmb-2018-283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P 32</meta:user-defined>
    <meta:user-defined meta:name="OVERHEID.PostcodeHuisnummer/OVERHEIDop.postcodeHuisnummer">5563AP 3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76.5 371924.81</meta:user-defined>
    <meta:user-defined meta:name="OVERHEID.EPSG28992/DC.spatial">155705.75 371970.91</meta:user-defined>
    <meta:user-defined meta:name="OVERHEIDop.versieInformatie"/>
  </office:meta>
</office:document-meta>
</file>