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09 Nieuwe Warande (fase 2 tm 5, K sectie A 4280) te Tilburg, bouwrijp maken van gronden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09 - I - Nieuwe Warande (fase 2 tm 5, K sectie A 428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09 Nieuwe Warande (fase 2 tm 5, K sectie A 4280) te Tilburg, bouwrijp maken van gronden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05</meta:user-defined>
    <meta:user-defined meta:name="OVERHEIDop.GmbID/DC.identifier">gmb-2018-28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