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dustrieterr Panningen 2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18 een aanvraag omgevingsvergunning ontvangen voor het tijdelijk plaatsen van een kantoorunit op locatie Industrieterr Panningen 24 te Panningen. De aanvraag is geregistreerd onder zaaknummer 13544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304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4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4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terr Panningen 24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46</meta:user-defined>
    <meta:user-defined meta:name="OVERHEIDop.GmbID/DC.identifier">gmb-2018-283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NK 24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602.97 372114.54</meta:user-defined>
    <meta:user-defined meta:name="OVERHEIDop.versieInformatie"/>
  </office:meta>
</office:document-meta>
</file>