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mbergweg 1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8 een aanvraag omgevingsvergunning ontvangen voor het realiseren van een vrijloopstal voor rundvee op locatie Haambergweg 14 te Beringe. De aanvraag is geregistreerd onder zaaknummer 13549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04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mbergweg 14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43</meta:user-defined>
    <meta:user-defined meta:name="OVERHEIDop.GmbID/DC.identifier">gmb-2018-28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X 1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1459.47 370025.5</meta:user-defined>
    <meta:user-defined meta:name="OVERHEIDop.versieInformatie"/>
  </office:meta>
</office:document-meta>
</file>