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410 Oude Leijoever te Tilburg, bouwen van koopwoningen, 5 febr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209 - Z-HZ_WABO-2018-00410 - I - Oude Leijoever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304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04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04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410 Oude Leijoever te Tilburg, bouwen van koopwoningen, 5 febr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8304</meta:user-defined>
    <meta:user-defined meta:name="OVERHEIDop.GmbID/DC.identifier">gmb-2018-283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ZJ</meta:user-defined>
    <meta:user-defined meta:name="OVERHEIDop.woonplaats">Tilburg</meta:user-defined>
    <meta:user-defined meta:name="OVERHEIDop.straatnaam">Zwaagerf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429 398001</meta:user-defined>
    <meta:user-defined meta:name="OVERHEIDop.versieInformatie"/>
  </office:meta>
</office:document-meta>
</file>