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e Asserstraat 2 te Vries; het wijzigen van de brandcomparti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Oude Asserstraat 2 te Vries</text:p>
            <text:p text:style-name="common-al">
            <text:span text:style-name="nadrukvet">Omschrijving </text:span>
            <text:span text:style-name="nadrukvet">: </text:span>het wijzigen van de brandcompartimenten</text:p>
            <text:p text:style-name="common-al">
            <text:span text:style-name="nadrukvet">Ontvangen :</text:span> 20 december 2018</text:p>
            <text:p text:style-name="common-al">
            <text:span text:style-name="nadrukvet">Kenmerk :</text:span> WABO-20181255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83039</text:span><text:line-break/><text:date style:data-style-name="dag" text:fixed="true" text:date-value="2018-12-31"/><text:line-break/><text:date style:data-style-name="jaar" text:fixed="true" text:date-value="2018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3039</text:span><text:date style:data-style-name="nicedate" text:fixed="true" text:date-value="2018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3039</text:span><text:date style:data-style-name="nicedate" text:fixed="true" text:date-value="2018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ude Asserstraat 2 te Vries; het wijzigen van de brandcompartimen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31</meta:user-defined>
    <meta:user-defined meta:name="OVERHEIDop.publicationIssue">283039</meta:user-defined>
    <meta:user-defined meta:name="OVERHEIDop.GmbID/DC.identifier">gmb-2018-2830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1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4621 566137</meta:user-defined>
    <meta:user-defined meta:name="OVERHEID.EPSG28992/DC.spatial">234625.48 566122.54</meta:user-defined>
    <meta:user-defined meta:name="OVERHEIDop.versieInformatie"/>
  </office:meta>
</office:document-meta>
</file>