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319, 7325 WT Apeldoorn, ten behoeve van de herinrichting van de waterhuishouding worden nieuwe waterbergingsvoorzieningen gerealis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03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3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3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319, 7325 WT Apeldoorn, ten behoeve van de herinrichting van de waterhuishouding worden nieuwe waterbergingsvoorzieningen gerealise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35</meta:user-defined>
    <meta:user-defined meta:name="OVERHEIDop.GmbID/DC.identifier">gmb-2018-283035</meta:user-defined>
    <meta:user-defined meta:name="OVERHEID.TaxonomieBeleidsagenda/OVERHEID.category">Ruimte en infrastructuur | Organisatie en beleid</meta:user-defined>
    <meta:user-defined meta:name="OVERHEIDop.referentienummer">D18/020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T 319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5208</meta:user-defined>
    <meta:user-defined meta:name="OVERHEID.EPSG28992/DC.spatial">200579 467902</meta:user-defined>
    <meta:user-defined meta:name="OVERHEIDop.versieInformatie"/>
  </office:meta>
</office:document-meta>
</file>