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ohan Plasweg: voor het organiseren Nieuwjaarsduik 2019 Klinkenvlierse Pla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de melding is gedaan voor het organiseren van de Nieuwjaarsduik welke plaatsvindt aan de Johan Plasweg te Coevorden - Klinkenvlierse Plas op 1 januari 2019.</text:p>
            <text:p text:style-name="common-al"/>
            <text:p text:style-name="common-al">Verzonden op 27 december 2018.</text:p>
            <text:p text:style-name="common-al"/>
            <text:p text:style-name="common-al">ZAAKNR. 3681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december 2018.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03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ohan Plasweg: voor het organiseren Nieuwjaarsduik 2019 Klinkenvlierse 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34</meta:user-defined>
    <meta:user-defined meta:name="OVERHEIDop.GmbID/DC.identifier">gmb-2018-283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Johannes Pla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750 519487</meta:user-defined>
    <meta:user-defined meta:name="OVERHEIDop.versieInformatie"/>
  </office:meta>
</office:document-meta>
</file>