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IJsendijkstraat 176, 1442LC Purmerend</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gemeente een aanvraag ontvangen voor een omgevingsvergunning op locatie Van IJsendijkstraat 176, 1442LC Purmerend. De aanvraag is geregistreerd onder zaaknummer Z2018-1049. De aanvraag betreft:</text:p>
            <text:list text:style-name="id1-3-2-1-1-2">
              <text:list-item text:style-override="id1-3-2-1-1-2-1">
                <text:number>•</text:number>
                <text:p text:style-name="al">het realiseren van een nieuw kantoorpand, het uitbreiden van de bedrijfsruimten, het aanbrengen van nieuwe handelsreclame en het verbreden van de bestaande inri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303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3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3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IJsendijkstraat 176, 1442LC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033</meta:user-defined>
    <meta:user-defined meta:name="OVERHEIDop.GmbID/DC.identifier">gmb-2018-283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LC 172</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584.96 503321.98</meta:user-defined>
    <meta:user-defined meta:name="OVERHEIDop.versieInformatie"/>
  </office:meta>
</office:document-meta>
</file>