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poort op het perceel naast De Leet 3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8 besloten om de beslistermijn voor de aanvraag met zaaknummer 2018-HZ-0540 voor een omgevingsvergunning voor het plaatsen van een poort op locatie naast De Leet 35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303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3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3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poort op het perceel naast De Leet 35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30</meta:user-defined>
    <meta:user-defined meta:name="OVERHEIDop.GmbID/DC.identifier">gmb-2018-28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K 35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43 515815</meta:user-defined>
    <meta:user-defined meta:name="OVERHEIDop.versieInformatie"/>
  </office:meta>
</office:document-meta>
</file>