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teamleider van het team Bestuursondersteuning van de gemeente Zutphen houdende bepalingen over de aanwijzing van beleidsmedewerkers Vergunning &amp; Handhaving als toezichthouders (Aanwijzingsbesluit toezichthouders beleidsmedewerkers Vergunning &amp; Handhaving gemeente Zutphen 2018)</text:p>
      <text:section text:name="regeling_id1-3-2" text:style-name="regeling">
        <text:section text:name="aanhef_id1-3-2-1" text:style-name="aanhef">
          <text:section text:name="preambule_id1-3-2-1-1" text:style-name="preambule">
            <text:p text:style-name="al"/>
            <text:p text:style-name="al">Ons kenmerk: 117396</text:p>
            <text:p text:style-name="al"/>
            <text:p text:style-name="al">De teamleider van het team Bestuursondersteuning,</text:p>
            <text:p text:style-name="al"/>
            <text:p text:style-name="al">gelet op de artikel(en) 5:11 e.v. van de Algemene wet bestuursrecht, 5.1 en 5.10, derde lid, van de Wet algemene bepalingen omgevingsrecht, 61, derde lid, van de Wet veiligheidsregio’s, 6.2 van de Algemene Plaatselijke Verordening Zutphen 2011, 7.1 Wet ruimtelijke ordening jo 5.1 en 5.10, derde lid, van de Wet algemene bepalingen omgevingsrecht en 20 van de Verordening op het Stads- en Landschapsschoon 2006;</text:p>
            <text:p text:style-name="al"/>
            <text:p text:style-name="al">gelet op het Algemeen mandaatbesluit gemeente Zutphen 2016 (1e wijziging) en het bijbehorende register 08 Mandaatregister team Bestuursondersteuning (Bestuursondersteuning) op grond waarvan de bevoegdheid tot het aanwijzen van een toezichthouder, onder nummer 8.2.1, aan hem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medewerkers in de functie medewerker beleidsuitvoering A, medewerker beleidsuitvoering B en medewerker beleidsontwikkeling B en werkzaam bij het team Vergunningen en Handhaving van de gemeente Zutphen aan te wijzen als toezichthouder, belast met het toezicht op de naleving van de:</text:p>
              </text:list-item>
            </text:list>
            <text:list text:style-name="id1-3-2-2-1-3">
              <text:list-item text:style-override="id1-3-2-2-1-3-1">
                <text:number>a.</text:number>
                <text:p text:style-name="al">Wet algemene bepalingen omgevingsrecht;</text:p>
              </text:list-item>
              <text:list-item text:style-override="id1-3-2-2-1-3-2">
                <text:number>b.</text:number>
                <text:p text:style-name="al">Monumentenwet 1988;</text:p>
              </text:list-item>
              <text:list-item text:style-override="id1-3-2-2-1-3-3">
                <text:number>c.</text:number>
                <text:p text:style-name="al">Wet bodembescherming;</text:p>
              </text:list-item>
              <text:list-item text:style-override="id1-3-2-2-1-3-4">
                <text:number>d.</text:number>
                <text:p text:style-name="al">Wet milieubeheer;</text:p>
              </text:list-item>
              <text:list-item text:style-override="id1-3-2-2-1-3-5">
                <text:number>e.</text:number>
                <text:p text:style-name="al">Wet ruimtelijke ordening;</text:p>
              </text:list-item>
              <text:list-item text:style-override="id1-3-2-2-1-3-6">
                <text:number>f.</text:number>
                <text:p text:style-name="al">Woningwet;</text:p>
              </text:list-item>
              <text:list-item text:style-override="id1-3-2-2-1-3-7">
                <text:number>g.</text:number>
                <text:p text:style-name="al">Bouwverordening Zutphen;</text:p>
              </text:list-item>
              <text:list-item text:style-override="id1-3-2-2-1-3-8">
                <text:number>h.</text:number>
                <text:p text:style-name="al">Verordening op het Stads- en Landschapsschoon 2006;</text:p>
              </text:list-item>
              <text:list-item text:style-override="id1-3-2-2-1-3-9">
                <text:number>i.</text:number>
                <text:p text:style-name="al">Algemene Plaatselijke Verordening Zutphen 2011;</text:p>
              </text:list-item>
              <text:list-item text:style-override="id1-3-2-2-1-3-10">
                <text:number>j.</text:number>
                <text:p text:style-name="al">Besluit brandveilig gebruik en basishulpverlening overige plaatsen;</text:p>
              </text:list-item>
            </text:list>
            <text:list text:style-name="id1-3-2-2-1-4">
              <text:list-item text:style-override="id1-3-2-2-1-4-1">
                <text:number>2.</text:number>
                <text:p text:style-name="al">dat de toezichthouder beschikt over de bevoegdheden genoemd in artikel 5:15 tot en met 5:19 van de Algemene wet bestuursrecht;</text:p>
              </text:list-item>
              <text:list-item text:style-override="id1-3-2-2-1-4-2">
                <text:number>3.</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4-3">
                <text:number>4.</text:number>
                <text:p text:style-name="al">dat dit besluit in werking treedt op 16 februari 2018;</text:p>
              </text:list-item>
              <text:list-item text:style-override="id1-3-2-2-1-4-4">
                <text:number>5.</text:number>
                <text:p text:style-name="al">dat het aanwijzingsbesluit van 22 december 2015, met kenmerk 75034, wordt ingetrokken op 16 februari 2018;</text:p>
              </text:list-item>
              <text:list-item text:style-override="id1-3-2-2-1-4-5">
                <text:number>6.</text:number>
                <text:p text:style-name="al">dat dit besluit wordt aangehaald als: Aanwijzingsbesluit toezichthouders beleidsmedewerkers Vergunningen &amp; Handhaving gemeente Zutphen 2018.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8 februari 2018.</text:span></text:p>
            <text:p><text:span text:style-name="functie"/></text:p>
            <text:p><text:span text:style-name="functie">Namens burgemeester en wethouders van Zutphen,</text:span></text:p>
            <text:p><text:span text:style-name="functie"/></text:p>
            <text:p><text:span text:style-name="functie">de teamleider Bestuursondersteuning, </text:span></text:p>
            <text:p><text:span text:style-name="functie"/></text:p>
            <text:p><text:span text:style-name="functie"/></text:p>
            <text:p><text:span text:style-name="functie"/></text:p>
            <text:p><text:span text:style-name="functie">Mattijs van Roos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30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teamleider van het team Bestuursondersteuning van de gemeente Zutphen houdende bepalingen over de aanwijzing van beleidsmedewerkers Vergunning &amp; Handhaving als toezichthouders (Aanwijzingsbesluit toezichthouders beleidsmedewerkers Vergunning &amp; Handhaving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303</meta:user-defined>
    <meta:user-defined meta:name="OVERHEIDop.GmbID/DC.identifier">gmb-2018-28303</meta:user-defined>
    <meta:user-defined meta:name="OVERHEID.TaxonomieBeleidsagenda/OVERHEID.category">Bestuur | Organisatie en beleid</meta:user-defined>
    <meta:user-defined meta:name="OVERHEID.Gemeente/DC.spatial">Zutphen</meta:user-defined>
    <meta:user-defined meta:name="DC.source">artikel 5:11 van de Algemene wet bestuursrecht;1.0:c:BWBR0005537&amp;artikel=5%3A11&amp;g=2018-01-01</meta:user-defined>
    <meta:user-defined meta:name="DC.source">artikel 5.1 van de Wet algemene bepalingen omgevingsrecht;1.0:c:BWBR0024779&amp;artikel=5.1&amp;g=2018-01-01</meta:user-defined>
    <meta:user-defined meta:name="DC.source">artikel 61, derde lid, van de Wet veiligheidsregio’s;1.0:c:BWBR0027466&amp;artikel=61&amp;lid=3&amp;g=2018-01-01</meta:user-defined>
    <meta:user-defined meta:name="DC.source">artikel 5.10, derde lid, van de Wet algemene bepalingen omgevingsrecht;1.0:c:BWBR0024779&amp;artikel=5.10&amp;lid=3&amp;g=2018-01-01</meta:user-defined>
    <meta:user-defined meta:name="DC.source">;http://decentrale.regelgeving.overheid.nl/cvdr/xhtmloutput/Historie/Zutphen/CVDR124887/CVDR124887_4.html</meta:user-defined>
    <meta:user-defined meta:name="DC.source">artikel 7.1 van de Wet ruimtelijke ordening;1.0:c:BWBR0020449&amp;artikel=7.1&amp;g=2016-04-14</meta:user-defined>
    <meta:user-defined meta:name="DC.source">;http://decentrale.regelgeving.overheid.nl/cvdr/xhtmloutput/Historie/Zutphen/CVDR20150/CVDR20150_1.html</meta:user-defined>
    <meta:user-defined meta:name="OVERHEIDop.referentienummer">117396</meta:user-defined>
    <meta:user-defined meta:name="DCTERMS.alternative">Aanwijzingsbesluit toezichthouders beleidsmedewerkers Vergunningen &amp; Handhav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2-16</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7973_1</meta:user-defined>
    <meta:user-defined meta:name="OVERHEIDop.versieInformatie"/>
  </office:meta>
</office:document-meta>
</file>