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3*"/>
    </style:style>
    <style:style style:family="table-column" style:parent-style-name="colspec" style:name="id1-3-2-2-5-3-1-3">
      <style:table-column-properties style:rel-column-width="43*"/>
    </style: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9-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9-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9-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9-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9-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2019 bij Afvalstoffenverordening 2009 van de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Voorst,</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09 van de gemeente Voorst;</text:p>
            <text:p text:style-name="al">gelet op de bepalingen van de Afvalstoffenverordening 2009 van de gemeente Voorst;</text:p>
            <text:p text:style-name="al">B E S L U I T:</text:p>
            <text:list text:style-name="id1-3-2-2-1-6">
              <text:list-item text:style-override="id1-3-2-2-1-6-1">
                <text:number>I.</text:number>
                <text:p text:style-name="al">Vast te stellen het volgende Uitvoeringsbesluit 2019 bij Afvalstoffenverordening 2009 van de gemeente Voorst. </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09 van de gemeente Voorst;</text:p>
              </text:list-item>
              <text:list-item text:style-override="id1-3-2-2-2-3-2">
                <text:number>b.</text:number>
                <text:p text:style-name="al">inzamelmiddel: een voor de inzameling van afvalstoffen bestemd hulp- of bewaarmiddel, bijvoorbeeld een huisvuilzak, Voorster Afvalzak, minicontainer, afvalemmer, kca-box of big bag, ten behoeve van één huishouden;</text:p>
              </text:list-item>
              <text:list-item text:style-override="id1-3-2-2-2-3-3">
                <text:number>c.</text:number>
                <text:p text:style-name="al">Voorster Afvalzak: een van gemeentewege ter beschikking gestelde gele afvalzak van 12,5 l, 25 l of 50 l met de opdruk en het logo "gemeente Voorst", bestemd voor het aanbieden van huishoudelijk afval; </text:p>
              </text:list-item>
              <text:list-item text:style-override="id1-3-2-2-2-3-4">
                <text:number>d.</text:number>
                <text:p text:style-name="al">inzamelvoorziening: een voor de inzameling van afvalstoffen bestemd(e) bewaarmiddel of -plaats, bijvoorbeeld een verzamelcontainer, wijkcontainer of brengdepot, ten behoeve van meerdere huishoudens. </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2, eerste lid, van de verordening wordt aangewezen: Circulus-Berkel B.V., gevestigd in Apeldoorn;</text:p>
              </text:list-item>
              <text:list-item text:style-override="id1-3-2-2-3-2-2">
                <text:number>2.</text:number>
                <text:p text:style-name="al">Als inzamelaar op grond van artikel 2, tweede lid, van de verordening worden aangewezen: </text:p>
                <text:list text:style-name="id1-3-2-2-3-2-2-3">
                  <text:list-item text:style-override="id1-3-2-2-3-2-2-3-1">
                    <text:number>a.</text:number>
                    <text:p text:style-name="al">Renewi Nederland BV Twello, voor het inzamelen van oud papier en karton; </text:p>
                  </text:list-item>
                  <text:list-item text:style-override="id1-3-2-2-3-2-2-3-2">
                    <text:number>b.</text:number>
                    <text:p text:style-name="al">Kringloopwinkel Twello, gevestigd te Twello, voor het inzamelen van afgedankt textiel met behulp van kledingcontainers, afgedankte elektrische en elektronische apparaten (wit- en bruingoed) en voor het inzamelen van kringloopgoederen.</text:p>
                  </text:list-item>
                  <text:list-item text:style-override="id1-3-2-2-3-2-2-3-3">
                    <text:number>c.</text:number>
                    <text:p text:style-name="al">Diverse instellingen, die snuffelmarkten organiseren, voor de inzameling van huishoudelijke afvalstoffen die naar hun oordeel voor hergebruik geschikt zijn;</text:p>
                  </text:list-item>
                  <text:list-item text:style-override="id1-3-2-2-3-2-2-3-4">
                    <text:number>d.</text:number>
                    <text:p text:style-name="al">SV Voorwaarts voor het inzamelen van oude metalen.</text:p>
                  </text:list-item>
                  <text:list-item text:style-override="id1-3-2-2-3-2-2-3-5">
                    <text:number>e.</text:number>
                    <text:p text:style-name="al">Diverse recyclepleinen van Circulus-Berkel voor het inleveren van huishoudelijke afvalstoffen.</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1.</text:number>
                <text:p text:style-name="al">groente-, fruit- en tuinafval: dat deel van de huishoudelijke afvalstoffen dat van organische oorsprong is, beperkt is van omvang en apart wordt ingezameld;</text:p>
              </text:list-item>
              <text:list-item text:style-override="id1-3-2-2-4-3-2">
                <text:number>2.</text:number>
                <text:p text:style-name="al">klein chemisch afval: huishoudelijke afvalstoffen zoals vermeld op de KCA-lijst Milieu Centraal;</text:p>
              </text:list-item>
              <text:list-item text:style-override="id1-3-2-2-4-3-3">
                <text:number>3.</text:number>
                <text:p text:style-name="al">glas: op kleur gescheiden eenmalige glasverpakkingen zoals flessen, potten en andere glazen verpakkingen, met uitzondering van vlakglas, (glas)keramiek, serviesglas, aquaria, gloei- en spaarlampen, tl-lampen, nagellakflesjes, stenen kruiken, porselein, kristal, spiegels;</text:p>
              </text:list-item>
              <text:list-item text:style-override="id1-3-2-2-4-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5.</text:number>
                <text:p text:style-name="al">pmd: plasticverpakkingen van kunststof zoals bedoeld in het kader van de Raamovereenkomst verpakkingen, metaalverpakkingsmateriaal, drankenkartons, met uitzondering van de genoemde afvalstromen op de pmd-sticker (zie bijlage 5 );</text:p>
              </text:list-item>
              <text:list-item text:style-override="id1-3-2-2-4-3-6">
                <text:number>6.</text:number>
                <text:p text:style-name="al">textiel: kleding, tassen, lakens, dekens, knuffels, handdoeken en dergelijke, schoeisels, grote lappen stof en gordijnen die schoon zijn. Ook schoenen vallen hier nadrukkelijk onder. Met uitzondering van textiel dat vervuild is met andere afvalfracties zoals bijvoorbeeld poets- of verflappen;</text:p>
              </text:list-item>
              <text:list-item text:style-override="id1-3-2-2-4-3-7">
                <text:number>7.</text:number>
                <text:p text:style-name="al">elektrische en elektronische apparatuur: de producten zoals genoemd in de Regeling beheer elektrische en elektronische apparatuur;</text:p>
              </text:list-item>
              <text:list-item text:style-override="id1-3-2-2-4-3-8">
                <text:number>8.</text:number>
                <text:p text:style-name="al">bouw- en sloopafval: harde steenachtige materialen, zoals puin, gasbeton, dakpannen, serviesgoed, sloophout en isolatiematerialen;</text:p>
              </text:list-item>
              <text:list-item text:style-override="id1-3-2-2-4-3-9">
                <text:number>9.</text:number>
                <text:p text:style-name="al">verduurzaamd hout: hout dat is geïmpregneerd, te herkennen aan groene of bruine kleur, zoals bielzen of tuinhout;</text:p>
              </text:list-item>
              <text:list-item text:style-override="id1-3-2-2-4-3-10">
                <text:number>10.</text:number>
                <text:p text:style-name="al">grof tuinafval: plantaardige of organische afvalstoffen door aard, samenstelling of omvang niet vallend onder gft-afval en vrijkomend bij de aanleg, het onderhoud of verwijdering van particulier groen, zoals grof loofafval, snoeihout enzovoort, met uitzondering van boomstronken, bielzen, tuinhekken en tuinschuttingen;</text:p>
              </text:list-item>
              <text:list-item text:style-override="id1-3-2-2-4-3-11">
                <text:number>11.</text:number>
                <text:p text:style-name="al">asbest en asbesthoudend materiaal: afval waarin zich asbest bevindt;</text:p>
              </text:list-item>
              <text:list-item text:style-override="id1-3-2-2-4-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4-3-13">
                <text:number>13.</text:number>
                <text:p text:style-name="al">Oude metalen: zoals oude fietswrakken, metalen buizen.</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icontainer overeenkomstig Bijlage 2 bij dit uitvoeringsbesluit</text:p>
                  </table:table-cell>
                  <table:table-cell table:style-name="entry" table:number-rows-spanned="1" table:number-columns-spanned="1">
                    <text:p text:style-name="table_al">voor restafval van huishouden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nicontainer overeenkomstig Bijlage 2 bij dit uitvoeringsbesluit</text:p>
                  </table:table-cell>
                  <table:table-cell table:style-name="entry" table:number-rows-spanned="1" table:number-columns-spanned="1">
                    <text:p text:style-name="table_al">voor gft-afval van huishoud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nicontainer overeenkomstig Bijlage 2 bij dit uitvoeringsbesluit</text:p>
                  </table:table-cell>
                  <table:table-cell table:style-name="entry" table:number-rows-spanned="1" table:number-columns-spanned="1">
                    <text:p text:style-name="table_al">voor oud papier en karto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inicontainer overeenkomstig Bijlage 2 bij dit uitvoeringsbesluit</text:p>
                  </table:table-cell>
                  <table:table-cell table:style-name="entry" table:number-rows-spanned="1" table:number-columns-spanned="1">
                    <text:p text:style-name="table_al">voor pmd-afv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CA inzameling op de werf Chemokar en brenglocaties Circulus-Berkel</text:p>
                  </table:table-cell>
                  <table:table-cell table:style-name="entry" table:number-rows-spanned="1" table:number-columns-spanned="1">
                    <text:p text:style-name="table_al">voor klein chemisch afval en elektrische huishoudelijke appara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grondse/ondergrondse verzamelcontainers op milieustraatjes Bijlage 1 bij dit uitvoeringsbesluit</text:p>
                  </table:table-cell>
                  <table:table-cell table:style-name="entry" table:number-rows-spanned="1" table:number-columns-spanned="1">
                    <text:p text:style-name="table_al">voor pmd, glas en texti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en bovengrondse glascontainers Bijlage 1 bij dit uitvoeringsbesluit</text:p>
                  </table:table-cell>
                  <table:table-cell table:style-name="entry" table:number-rows-spanned="1" table:number-columns-spanned="1">
                    <text:p text:style-name="table_al">voor gla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zamelcontainers textiel beschikbaar gesteld door de inzamelaar Bijlage 1 bij dit uitvoeringsbesluit</text:p>
                  </table:table-cell>
                  <table:table-cell table:style-name="entry" table:number-rows-spanned="1" table:number-columns-spanned="1">
                    <text:p text:style-name="table_al">voor texti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oorzichtige plastic inzamelzakken</text:p>
                  </table:table-cell>
                  <table:table-cell table:style-name="entry" table:number-rows-spanned="1" table:number-columns-spanned="1">
                    <text:p text:style-name="table_al">voor pmd (voor appartement bewoners met een verzamelcontain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amelcontainers gebouwen (meest appartementencomplexen) genoemd in Bijlage 3 bij dit uitvoeringsbesluit</text:p>
                  </table:table-cell>
                  <table:table-cell table:style-name="entry" table:number-rows-spanned="1" table:number-columns-spanned="1">
                    <text:p text:style-name="table_al">voor huishoudelijk afval dat via de Voorster Afvalzak moet worden afgevoerd voor restafval en de afvalstoffen als vermeld in artikel 3, leden 1, 4 en 5 van  dit uitvoeringsbeslui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ringloopwinkel Twello</text:p>
                  </table:table-cell>
                  <table:table-cell table:style-name="entry" table:number-rows-spanned="1" table:number-columns-spanned="1">
                    <text:p text:style-name="table_al">voor herbruikbaar afval, wit en bruingoe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ster Afvalzak (geel) voor huishoudelijk afval</text:p>
                  </table:table-cell>
                  <table:table-cell table:style-name="entry" table:number-rows-spanned="1" table:number-columns-spanned="1">
                    <text:p text:style-name="table_al">voor restafval van huishoudens in hoogbouw of appartementencomplexen en voor de afvalstoffen als vermeld in artikel 3 leden 1, 4 en 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ycleplein van Circulus-Berkel (zie bijlage voor adressen)</text:p>
                  </table:table-cell>
                  <table:table-cell table:style-name="entry" table:number-rows-spanned="1" table:number-columns-spanned="1">
                    <text:p text:style-name="table_al">voor het brengen van huishoudelijke afvalstoffen</text:p>
                  </table:table-cell>
                </table:table-row>
              </table:table>
              <text:p text:style-name="table_bottom"/>
            </text:section>
            <text:p text:style-name="al">* De gebruiker van een perceel, die beschikt over een verzamelcontainer als inzamelvoorziening, kan uitdrukkelijk erom verzoeken om zijn gft en papier afzonderlijk met een minicontainer in te laten zamelen. Hij dient dan zelf een minicontainer met groen deksel of blauw deksel van de gemeente Voorst op de aangewezen inzameldagen ter inzameling aan te bieden.</text:p>
          </text:section>
          <text:section text:name="artikel_id1-3-2-2-6" text:style-name="artikel">
            <text:p text:style-name="artikel_kop_titel"><text:span text:style-name="artikel_kop_label">Artikel</text:span> <text:span text:style-name="artikel_kop_nr">5.</text:span> Frequentie van inzamelen van overige categorieën huishoudelijk afvalstoffen</text:p>
            <text:p text:style-name="al">Op basis van artikel 5, lid 7 van de verordening wordt de frequentie van inzameling vastgesteld van de overige categorieën huishoudelijke afvalstoffen die afzonderlijk in aangewezen delen van de gemeente bij elk perceel worden ingezameld. Dit zij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pmd afval (via container)</text:p>
                  </table:table-cell>
                  <table:table-cell table:style-name="entry" table:number-rows-spanned="1" table:number-columns-spanned="1">
                    <text:p text:style-name="table_al">1 maal per 4 weken</text:p>
                  </table:table-cell>
                </table:table-row>
                <table:table-row table:style-name="row">
                  <table:table-cell table:style-name="entry" table:number-rows-spanned="1" table:number-columns-spanned="1">
                    <text:p text:style-name="table_al">restafval (via container)</text:p>
                  </table:table-cell>
                  <table:table-cell table:style-name="entry" table:number-rows-spanned="1" table:number-columns-spanned="1">
                    <text:p text:style-name="table_al">1 maal per 4 weken</text:p>
                  </table:table-cell>
                </table:table-row>
                <table:table-row table:style-name="row">
                  <table:table-cell table:style-name="entry" table:number-rows-spanned="1" table:number-columns-spanned="1">
                    <text:p text:style-name="table_al">gft afval (via container)</text:p>
                  </table:table-cell>
                  <table:table-cell table:style-name="entry" table:number-rows-spanned="1" table:number-columns-spanned="1">
                    <text:p text:style-name="table_al">1 maal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d afval (via doorzichtige zakken bij appartementen)</text:p>
                  </table:table-cell>
                  <table:table-cell table:style-name="entry" table:number-rows-spanned="1" table:number-columns-spanned="1">
                    <text:p text:style-name="table_al">1 maal per 2 weken</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op afroep na digitaal aanmelden</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op afroep na digitaal aanmelden</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1 maal per maan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1">
                <text:number>1.</text:number>
                <text:p text:style-name="al">Krachtens artikel 10, derde lid, van de verordening stelt het college de volgende regels voor het gebruik van de van gemeentewege verstrekte inzamelmiddelen vast:</text:p>
                <text:list text:style-name="id1-3-2-2-7-2-1-3">
                  <text:list-item text:style-override="id1-3-2-2-7-2-1-3-1">
                    <text:number>a.</text:number>
                    <text:p text:style-name="al">het beheer van de inzamelmiddelen die in bruikleen zijn verstrekt door of namens de gemeente, berust bij de gemeente;</text:p>
                  </text:list-item>
                  <text:list-item text:style-override="id1-3-2-2-7-2-1-3-2">
                    <text:number>b.</text:number>
                    <text:p text:style-name="al">de gemeente is bevoegd om de container te voorzien van een elektronische chip en van een sticker waarop staat vermeld: een barcode, de afvalstroom waarvoor de container is bestemd, een postcode, een plaatsnaam, een straatnaam of een huisnummer;</text:p>
                  </text:list-item>
                  <text:list-item text:style-override="id1-3-2-2-7-2-1-3-3">
                    <text:number>c.</text:number>
                    <text:p text:style-name="al">de door of namens de gemeente verstrekte inzamelmiddelen behoren bij de woning;</text:p>
                  </text:list-item>
                  <text:list-item text:style-override="id1-3-2-2-7-2-1-3-4">
                    <text:number>d.</text:number>
                    <text:p text:style-name="al">de gebruiker van een perceel dient zich tot de afvalinformatielijn van de gemeente te wenden indien bij een verhuizing naar een perceel geen of een kapot door of namens de gemeente te verstrekken inzamelmiddel wordt aangetroffen, bij verdwijning, vermissing of beschadiging van een door of namens de gemeente verstrekt inzamelmiddel;</text:p>
                  </text:list-item>
                  <text:list-item text:style-override="id1-3-2-2-7-2-1-3-5">
                    <text:number>e.</text:number>
                    <text:p text:style-name="al">de inzamelmiddelen blijven eigendom van de verstrekker en worden bij normale slijtage voor haar rekening technisch onderhouden;</text:p>
                  </text:list-item>
                  <text:list-item text:style-override="id1-3-2-2-7-2-1-3-6">
                    <text:number>f.</text:number>
                    <text:p text:style-name="al">de gebruiker is verantwoordelijk voor het gebruik en het onderhoud van de in bruikleen ontvangen inzamelmiddelen als ware deze zijn eigendom;</text:p>
                  </text:list-item>
                  <text:list-item text:style-override="id1-3-2-2-7-2-1-3-7">
                    <text:number>g.</text:number>
                    <text:p text:style-name="al">de gebruiker is verplicht de inzamelmiddelen en inzamelvoorzieningen zodanig te gebruiken dat deze geen overlast voor derden veroorzaakt;</text:p>
                  </text:list-item>
                  <text:list-item text:style-override="id1-3-2-2-7-2-1-3-8">
                    <text:number>h.</text:number>
                    <text:p text:style-name="al">het uiterlijk van de container mag niet noemenswaardig worden veranderd door deze bijvoorbeeld te beschilderen of te beplakken; </text:p>
                  </text:list-item>
                  <text:list-item text:style-override="id1-3-2-2-7-2-1-3-9">
                    <text:number>i.</text:number>
                    <text:p text:style-name="al">de in bijlage 7 opgenomen bewoners van appartementsgebouwen e.d. en de daarin</text:p>
                  </text:list-item>
                  <text:list-item text:style-override="id1-3-2-2-7-2-1-3-10">
                    <text:number>j.</text:number>
                    <text:p text:style-name="al">genoemde bedrijven zijn verplicht het huishoudelijk afval in de Voorster Afvalzak te verzamelen. De Voorster Afvalzak dient afgesloten in de verzamelcontainer te worden gedeponeerd.</text:p>
                  </text:list-item>
                  <text:list-item text:style-override="id1-3-2-2-7-2-1-3-11">
                    <text:number>k.</text:number>
                    <text:p text:style-name="al">bewoners kunnen pmd-afval los aanbieden in de pmd-minicontainer of zijn verplicht voor de aanbieding van pmd-afval een doorzichtige zak te gebruiken. Dit geldt ook bij het inleveren van pmd-afval bij een inzamelpunt bij de milieustraatjes.</text:p>
                  </text:list-item>
                  <text:list-item text:style-override="id1-3-2-2-7-2-1-3-12">
                    <text:number>l.</text:number>
                    <text:p text:style-name="al">Het risico voor het gedeeltelijk blijven vastzitten van afvalstoffen in de container, na het twee keer schudden en het legen van de container door de inzamelaar, blijft bij bewoner, die de container ter leging heeft aangeboden.</text:p>
                  </text:list-item>
                </text:list>
              </text:list-item>
              <text:list-item text:style-override="id1-3-2-2-7-2-2">
                <text:number>2.</text:number>
                <text:p text:style-name="al">Krachtens artikel 10, vierde lid, van de verordening stelt het college de volgende regels omtrent de plaats en wijze waarop huishoudelijke afvalstoffen moeten worden aangeboden vast:</text:p>
                <text:list text:style-name="id1-3-2-2-7-2-2-3">
                  <text:list-item text:style-override="id1-3-2-2-7-2-2-3-1">
                    <text:number>a.</text:number>
                    <text:p text:style-name="al">het ter inzameling aanbieden van huishoudelijke afvalstoffen in containers en het afval dat zonder inzamelmiddel mag worden aangeboden (grof tuinafval, grof huishoudelijk afval en elektr(on)ische apparatuur) dient ordelijk te geschieden door plaatsing van de container of het afval op het voetpad, zo dicht mogelijk bij de rijweg,</text:p>
                  </text:list-item>
                  <text:list-item text:style-override="id1-3-2-2-7-2-2-3-2">
                    <text:number>b.</text:number>
                    <text:p text:style-name="al">niet in een bocht, </text:p>
                  </text:list-item>
                </text:list>
              </text:list-item>
            </text:list>
            <text:p text:style-name="al">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aar dienen te worden opgevolgd;</text:p>
            <text:p text:style-name="al">het aanbieden en ledigen van de minicontainers voor restafval, gft afval, papierafval en PMD-afval vindt plaats: tot de voorlaatste woning of draaipunt bij de laatste woning.</text:p>
            <text:p text:style-name="al">Hieraan zijn de volgende voorwaarden verbonden:</text:p>
            <text:list text:style-name="id1-3-2-2-7-6">
              <text:list-item text:style-override="id1-3-2-2-7-6-1">
                <text:number>1.</text:number>
                <text:p text:style-name="al">Het draaipunt dient goed te gebruiken te zijn;</text:p>
              </text:list-item>
              <text:list-item text:style-override="id1-3-2-2-7-6-2">
                <text:number>2.</text:number>
                <text:p text:style-name="al">De aanvoerweg berijdbaar moet zijn, de gemeente is niet verantwoordelijk voor de snoei van bomen/bosschages die niet haar eigendom/verantwoordelijkheid zijn;</text:p>
              </text:list-item>
              <text:list-item text:style-override="id1-3-2-2-7-6-3">
                <text:number>3.</text:number>
                <text:p text:style-name="al">Indien er geen draaipunt is wordt er alleen nog ingezameld tot het laatste huis als daar een goed te gebruiken draaipunt is.</text:p>
              </text:list-item>
              <text:list-item text:style-override="id1-3-2-2-7-6-4">
                <text:number>4.</text:number>
                <text:p text:style-name="al">De huisvuilwagen rijdt of steekt in principe niet achteruit.</text:p>
              </text:list-item>
            </text:list>
            <text:p text:style-name="al">Indien niet aan deze voorwaarde wordt voldaan dienen bewoners hun container aan de openbare weg ter lediging aan te bieden.</text:p>
            <text:p text:style-name="al">In de gebieden van gemeente waar vanwege smalle straten gebruik wordt gemaakt van achterladers, moeten de containers met het handvat gericht naar de straatzijde geplaatst worden. </text:p>
            <text:list text:style-name="id1-3-2-2-7-9">
              <text:list-item text:style-override="id1-3-2-2-7-9-1">
                <text:number>c.</text:number>
                <text:p text:style-name="al">Indien er gebruik gemaakt wordt van voertuigen met zogenaamde zijladers, dat is in alle overige delen van de gemeente dan in lid 2, sub b genoemd, gelden de volgende aanbiedingsregels voor de mini-containers voor restafval, gft en pmd:</text:p>
                <text:list text:style-name="id1-3-2-2-7-9-1-3">
                  <text:list-item text:style-override="id1-3-2-2-7-9-1-3-1">
                    <text:number>1.</text:number>
                    <text:p text:style-name="al">de wielen (en handvatten) van de container moeten wijzen naar de kant van de stoep en de huizen (dus niet naar de straat).</text:p>
                  </text:list-item>
                  <text:list-item text:style-override="id1-3-2-2-7-9-1-3-2">
                    <text:number>2.</text:number>
                    <text:p text:style-name="al">de containers moeten zo dicht mogelijk aan de straat staan.</text:p>
                  </text:list-item>
                  <text:list-item text:style-override="id1-3-2-2-7-9-1-3-3">
                    <text:number>3.</text:number>
                    <text:p text:style-name="al">alle containers uit een straat moeten aan één zijde van de straat staan, deze zijde wordt aangewezen door de inzamelaar. </text:p>
                  </text:list-item>
                  <text:list-item text:style-override="id1-3-2-2-7-9-1-3-4">
                    <text:number>4.</text:number>
                    <text:p text:style-name="al">er mag niets tussen de container en de straat staan (geen lantaarnpaal, auto o.i.d.)</text:p>
                  </text:list-item>
                  <text:list-item text:style-override="id1-3-2-2-7-9-1-3-5">
                    <text:number>5.</text:number>
                    <text:p text:style-name="al">de ruimte tussen de containers moet minimaal 30 cm zijn;</text:p>
                  </text:list-item>
                </text:list>
              </text:list-item>
              <text:list-item text:style-override="id1-3-2-2-7-9-2">
                <text:number>d.</text:number>
                <text:p text:style-name="al">voor de inzameling van papiercontainers geldt altijd dat de container met handvat gericht naar de straatzijde geplaatst moet worden;</text:p>
              </text:list-item>
              <text:list-item text:style-override="id1-3-2-2-7-9-3">
                <text:number>e.</text:number>
                <text:p text:style-name="al">inzamelmiddelen dienen goed gesloten te zijn en inzamelingvoorzieningen moeten na gebruik goed gesloten worden;</text:p>
              </text:list-item>
              <text:list-item text:style-override="id1-3-2-2-7-9-4">
                <text:number>f.</text:number>
                <text:p text:style-name="al">uit de inzamelmiddelen en de inzamelvoorzieningen mag geen huishoudelijk afval steken;</text:p>
              </text:list-item>
              <text:list-item text:style-override="id1-3-2-2-7-9-5">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9-6">
                <text:number>h.</text:number>
                <text:p text:style-name="al">ter voorkoming van maden dienen in een warme periode vlees- en visresten te worden gedeponeerd in de container die het eerst voor lediging in aanmerking komt, of luchtdicht verpakt in de container voor het restafval;</text:p>
              </text:list-item>
              <text:list-item text:style-override="id1-3-2-2-7-9-7">
                <text:number>i.</text:number>
                <text:p text:style-name="al">het gewicht van de hoeveelheid afvalstoffen en het eigen gewicht van de ter lediging aangeboden minicontainer mag in zijn totaliteit niet zwaarder zijn dan 80 kilogram;</text:p>
              </text:list-item>
              <text:list-item text:style-override="id1-3-2-2-7-9-8">
                <text:number>j.</text:number>
                <text:p text:style-name="al">het gewicht van de aangeboden hoeveelheid huishoudelijk klein chemisch afval mag per keer niet zwaarder zijn dan 50 kilogram;</text:p>
              </text:list-item>
              <text:list-item text:style-override="id1-3-2-2-7-9-9">
                <text:number>k.</text:number>
                <text:p text:style-name="al">klein chemisch afval mag om veiligheidsredenen niet aan de openbare weg worden aangeboden, maar moet persoonlijk worden overhandigd bij de chemokar;</text:p>
              </text:list-item>
              <text:list-item text:style-override="id1-3-2-2-7-9-10">
                <text:number>l.</text:number>
                <text:p text:style-name="al">glas dient indien mogelijk op kleur gescheiden in de glasbak te worden gedeponeerd;</text:p>
              </text:list-item>
              <text:list-item text:style-override="id1-3-2-2-7-9-11">
                <text:number>m.</text:number>
                <text:p text:style-name="al">bij de afgifte van afvalstoffen op het recycleplein van Circulus-Berkel zijn de acceptatievoorwaarden van Circulus-Berkel van toepassing;</text:p>
              </text:list-item>
              <text:list-item text:style-override="id1-3-2-2-7-9-12">
                <text:number>n.</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7-9-13">
                <text:number>o.</text:number>
                <text:p text:style-name="al">de inzameling van grof groen afval vindt plaats na aanmelding op een vooraf bekendgemaakte datum.</text:p>
              </text:list-item>
              <text:list-item text:style-override="id1-3-2-2-7-9-14">
                <text:number>p.</text:number>
                <text:p text:style-name="al">grof huishoudelijk afval of grof tuinafval mag bij het overdragen of het aanbieden geen groter volume hebben dan 1 m3;</text:p>
              </text:list-item>
              <text:list-item text:style-override="id1-3-2-2-7-9-15">
                <text:number>q.</text:number>
                <text:p text:style-name="al">kleinere stukken grof huishoudelijk afval of grof tuinafval moeten zoveel mogelijk in één of meer bundels samengedrukt en –gebonden worden overgedragen of aangeboden waarbij een bundel niet langer mag zijn dan 1,5 meter, en niet zwaarder dan 20 kilogram. De doorsnee van een boom of tak mag niet meer dan 15 cm zijn;</text:p>
              </text:list-item>
              <text:list-item text:style-override="id1-3-2-2-7-9-16">
                <text:number>r.</text:number>
                <text:p text:style-name="al">binnen de bebouwde kom dienen de inzamelzakken voor kunststofverpakkingsafval op de inzameldag langs de weg te worden aangeboden;</text:p>
              </text:list-item>
              <text:list-item text:style-override="id1-3-2-2-7-9-17">
                <text:number>s.</text:number>
                <text:p text:style-name="al">Met "nabij elk perceel", zoals bedoeld in de afvalstoffenverordening 2009 artikel 5, lid 5, wordt bedoeld "aan de dichtstbijzijnde doorgaande openbare weg".</text:p>
              </text:list-item>
            </text:list>
            <text:p text:style-name="al">Het aanbieden en ledigen van de minicontainers voor restafval, gft afval, papierafval en pmd-afval vindt plaats: Tot de voorlaatste woning of draaipunt bij laatste woning;</text:p>
            <text:p text:style-name="al">Hieraan zijn de volgende voorwaarden verbonden:</text:p>
            <text:list text:style-name="id1-3-2-2-7-12">
              <text:list-item text:style-override="id1-3-2-2-7-12-1">
                <text:number>1.</text:number>
                <text:p text:style-name="al">Het draaipunt dient goed te gebruiken te zijn;</text:p>
              </text:list-item>
              <text:list-item text:style-override="id1-3-2-2-7-12-2">
                <text:number>2.</text:number>
                <text:p text:style-name="al">De aanvoerweg berijdbaar moet zijn, de gemeente is niet verantwoordelijk voor de snoei van bomen/bosschages die niet haar eigendom/verantwoordelijkheid zijn;</text:p>
              </text:list-item>
              <text:list-item text:style-override="id1-3-2-2-7-12-3">
                <text:number>3.</text:number>
                <text:p text:style-name="al">Indien er geen draaipunt is wordt er alleen nog ingezameld tot het laatste huis als daar een goed te gebruiken draaipunt is.</text:p>
              </text:list-item>
              <text:list-item text:style-override="id1-3-2-2-7-12-4">
                <text:number>4.</text:number>
                <text:p text:style-name="al">De huisvuilwagen rijdt of steekt in principe niet achteruit.</text:p>
              </text:list-item>
            </text:list>
            <text:p text:style-name="al">Indien niet aan deze voorwaarde wordt voldaan dienen bewoners hun container aan de openbare weg ter lediging aan te bieden.</text:p>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1">
                <text:number>1.</text:number>
                <text:p text:style-name="al">Het college stelt de volgende regels op grond van artikel 11, eerste lid, van de verordening vast:</text:p>
                <text:list text:style-name="id1-3-2-2-8-2-1-3">
                  <text:list-item text:style-override="id1-3-2-2-8-2-1-3-1">
                    <text:number>a.</text:number>
                    <text:p text:style-name="al">inzamelmiddelen dienen te worden aangeboden op de vastgestelde inzameldag vóór 07:00 uur;</text:p>
                  </text:list-item>
                  <text:list-item text:style-override="id1-3-2-2-8-2-1-3-2">
                    <text:number>b.</text:number>
                    <text:p text:style-name="al">inzamelmiddelen anders dan huisvuilzakken mogen, mits goed gesloten de avond voor de vastgestelde inzameldag vanaf 20:00 uur op de juiste wijze worden aangeboden;</text:p>
                  </text:list-item>
                  <text:list-item text:style-override="id1-3-2-2-8-2-1-3-3">
                    <text:number>c.</text:number>
                    <text:p text:style-name="al">de inzamelmiddelen moeten zo spoedig mogelijk na lediging door de inzameldienst, doch uiterlijk aan het einde van de vastgestelde inzameldag, van de weg zijn verwijderd;</text:p>
                  </text:list-item>
                  <text:list-item text:style-override="id1-3-2-2-8-2-1-3-4">
                    <text:number>d.</text:number>
                    <text:p text:style-name="al">Voor grof huishoudelijk afval en grof groen geldt dat dit na digitale aanmelding elke woensdag plaatst vindt; </text:p>
                  </text:list-item>
                  <text:list-item text:style-override="id1-3-2-2-8-2-1-3-5">
                    <text:number>e.</text:number>
                    <text:p text:style-name="al">de inzameling van herbruikbare kringloopgoederen vindt op afroep plaats, de aanbieder dient voor deze inzameling op afroep een afspraak te maken met de Kringloopwinkel Twello;</text:p>
                  </text:list-item>
                  <text:list-item text:style-override="id1-3-2-2-8-2-1-3-6">
                    <text:number>f.</text:number>
                    <text:p text:style-name="al">in verband met geluidhinder mogen glasbakken alleen tussen 7.00 en 20.00 worden gebruikt. Indien de container vol is, is het verboden afval naast de container te plaatsen.</text:p>
                  </text:list-item>
                  <text:list-item text:style-override="id1-3-2-2-8-2-1-3-7">
                    <text:number>g.</text:number>
                    <text:p text:style-name="al">het inzamelrooster voor de afvalstromen is te vinden op www.circulus-berkel.nl/voorst/.</text:p>
                  </text:list-item>
                </text:list>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de gemeente voor de duur van de werkzaamheden tijdelijke inzamelplaatsen worden aangewezen, welke worden bekendgemaakt in het huis-aan-huisblad en op de website www.circulus-berkel.nl/voorst/.</text:p>
          </text:section>
          <text:section text:name="artikel_id1-3-2-2-10" text:style-name="artikel">
            <text:p text:style-name="artikel_kop_titel"><text:span text:style-name="artikel_kop_label">Artikel</text:span> <text:span text:style-name="artikel_kop_nr">9.</text:span> Inwerkingtreding</text:p>
            <text:p text:style-name="al">Dit uitvoeringsbesluit treedt in werking op 1 januari 2019.</text:p>
          </text:section>
          <text:section text:name="artikel_id1-3-2-2-11" text:style-name="artikel">
            <text:p text:style-name="artikel_kop_titel"><text:span text:style-name="artikel_kop_label">Artikel</text:span> <text:span text:style-name="artikel_kop_nr">10.</text:span> Citeerbepaling</text:p>
            <text:p text:style-name="al">Dit uitvoeringsbesluit wordt aangehaald als: Uitvoeringsbesluit 2019 bij Afvalstoffenverordening 2009 van de gemeente Voorst.</text:p>
          </text:section>
        </text:section>
        <text:section text:name="regeling-sluiting_id1-3-2-3" text:style-name="regeling-sluiting">
          <text:section text:name="ondertekening_id1-3-2-3-1">
            <text:p><text:span text:style-name="functie">Twello, 17 december 2018</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30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9 bij Afvalstoffenverordening 2009 van de gemeente Vo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28</meta:user-defined>
    <meta:user-defined meta:name="OVERHEIDop.GmbID/DC.identifier">gmb-2018-283028</meta:user-defined>
    <meta:user-defined meta:name="OVERHEID.TaxonomieBeleidsagenda/OVERHEID.category">Natuur en milieu | Organisatie en beleid</meta:user-defined>
    <meta:user-defined meta:name="OVERHEID.Gemeente/DC.spatial">Voorst</meta:user-defined>
    <meta:user-defined meta:name="DC.source">;http://decentrale.regelgeving.overheid.nl/cvdr/xhtmloutput/Historie/Voorst/152321/152321_1.html</meta:user-defined>
    <meta:user-defined meta:name="OVERHEIDop.referentienummer">2018-83742</meta:user-defined>
    <meta:user-defined meta:name="DCTERMS.alternative">Uitvoeringsbesluit 2019 bij Afvalstoffenverordening 2009 van de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op.betreftRegeling">CVDR619540_1</meta:user-defined>
    <meta:user-defined meta:name="OVERHEIDop.externeBijlage">bijlage 1|exb-2018-75201</meta:user-defined>
    <meta:user-defined meta:name="OVERHEIDop.externeBijlage">bijlage 2|exb-2018-75202</meta:user-defined>
    <meta:user-defined meta:name="OVERHEIDop.externeBijlage">bijlage 3|exb-2018-75203</meta:user-defined>
    <meta:user-defined meta:name="OVERHEIDop.externeBijlage">bijlage 4|exb-2018-75204</meta:user-defined>
    <meta:user-defined meta:name="OVERHEIDop.externeBijlage">Bijlage 5|exb-2018-75205</meta:user-defined>
    <meta:user-defined meta:name="OVERHEIDop.externeBijlage">Bijlage 6|exb-2018-75206</meta:user-defined>
    <meta:user-defined meta:name="OVERHEIDop.externeBijlage">Toelichting|exb-2018-75207</meta:user-defined>
    <meta:user-defined meta:name="OVERHEIDop.versieInformatie"/>
  </office:meta>
</office:document-meta>
</file>